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 am Priest/Editor/Author Frederick Hoehn. <text:s/>I have 309 books at Barnesandnoble.com <text:s/>(ebooks)</text:p>
      <text:p text:style-name="P1"/>
      <text:p text:style-name="P1">But my main ebook is "The Holy Bible, Hoehn Version." <text:s/>It is the product of years of effort. <text:s/>It is a translation from the King James Version into 21st century American English.</text:p>
      <text:p text:style-name="P1"/>
      <text:p text:style-name="P1">I hold the Copyright for the HBHV with the U.S. Copyright office in Washington, D.C. <text:s/>(Copyright 2011)</text:p>
      <text:p text:style-name="P1"/>
      <text:p text:style-name="P1">But in the interest of winning souls for Jesus, I present it to you as an attachment to this email. <text:s/>You may use it in any way that you see fit for the furtherance of the Kingdom of God. <text:s/></text:p>
      <text:p text:style-name="P1"/>
      <text:p text:style-name="P1">The HBHV has been available online for about three years--first at Amazon.com, and now at Barnesandnoble.com. <text:s/>For several months, it was available at both Amazon and B&amp;N. <text:s/></text:p>
      <text:p text:style-name="P1"/>
      <text:p text:style-name="P1">The Lord bless you. <text:s/></text:p>
      <text:p text:style-name="P1"/>
      <text:p text:style-name="P1">Frederick Hoeh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7" meta:word-count="134" meta:character-count="768"/>
    <dc:date>2015-08-29T06:34:01.59</dc:date>
    <dc:creator>Fred H</dc:creator>
    <meta:generator>OpenOffice/4.1.1$Win32 OpenOffice.org_project/411m6$Build-9775</meta:generator>
  </office:meta>
</office:document-meta>
</file>