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Jews for Jesus: <text:s text:c="14"/>10/31/15</text:p>
      <text:p text:style-name="P1"/>
      <text:p text:style-name="P1">I am Author Frederick Hoehn. <text:s/>My ebooks are at Barnesandnoble.com</text:p>
      <text:p text:style-name="P1"/>
      <text:p text:style-name="P1">I'm on your mailing list. <text:s/></text:p>
      <text:p text:style-name="P1"/>
      <text:p text:style-name="P1">My arrangement with Barnes and Noble is non-exclusive.</text:p>
      <text:p text:style-name="P1"/>
      <text:p text:style-name="P1">In an effort to help get the gospel out, I am donating to Jews for Jesus the enclosed disk with my ebooks and audio books. <text:s/></text:p>
      <text:p text:style-name="P1"/>
      <text:p text:style-name="P1">You may use these materials as you think best in the advancement of the Kingdom of God. <text:s/>I waive my rights under the copyright laws regarding Jews for Jesus. <text:s text:c="3"/></text:p>
      <text:p text:style-name="P1"/>
      <text:p text:style-name="P1">You may copy the disk. <text:s/></text:p>
      <text:p text:style-name="P1"/>
      <text:p text:style-name="P1">This is a non-exclusive arrangement, I'm donating the disk elsewhere as well. <text:s text:c="2"/></text:p>
      <text:p text:style-name="P1"/>
      <text:p text:style-name="P1">Sincerely, </text:p>
      <text:p text:style-name="P1"/>
      <text:p text:style-name="P1">Frederick Hoehn <text:s/>P.O. Box 153, Omaha, NE 68101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0" meta:word-count="108" meta:character-count="635"/>
    <dc:date>2015-10-31T19:18:47.67</dc:date>
    <dc:creator>fred </dc:creator>
    <meta:generator>OpenOffice/4.1.1$Win32 OpenOffice.org_project/411m6$Build-9775</meta:generator>
  </office:meta>
</office:document-meta>
</file>