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Ibooks-- <text:s text:c="18"/>Dec 18, 2015</text:p>
      <text:p text:style-name="P1"/>
      <text:p text:style-name="P1">I am author Frederick Hoehn.</text:p>
      <text:p text:style-name="P1"/>
      <text:p text:style-name="P1">I have 330 ebooks available at Barnesandnoble.com</text:p>
      <text:p text:style-name="P1"/>
      <text:p text:style-name="P1">What would be the procedure to start selling my books at Ibooks.com?</text:p>
      <text:p text:style-name="P1"/>
      <text:p text:style-name="P1">Sincerely, </text:p>
      <text:p text:style-name="P1"/>
      <text:p text:style-name="P1">Frederick Hoeh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Arial1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15-12-18T17:04:17.92</dc:date>
    <dc:creator>Fred H</dc:creator>
    <meta:generator>OpenOffice/4.1.2$Win32 OpenOffice.org_project/412m3$Build-9782</meta:generator>
    <meta:document-statistic meta:table-count="0" meta:image-count="0" meta:object-count="0" meta:page-count="1" meta:paragraph-count="6" meta:word-count="32" meta:character-count="215"/>
  </office:meta>
</office:document-meta>
</file>