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fo:font-size="20pt" style:font-size-asian="20pt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Dear ITN: <text:s text:c="18"/>09/07/15</text:p>
      <text:p text:style-name="P1"/>
      <text:p text:style-name="P1">I am Priest/Editor/Author Frederick Hoehn. <text:s/>I have 310 books at Barnesandnoble.com <text:s/>(ebooks). <text:s/>Among these books is the "Holy Bible, Hoehn Version." <text:s/></text:p>
      <text:p text:style-name="P1"/>
      <text:p text:style-name="P1">And there is also the "New Testament, Hoehn Version," which is the same as the last 27 books of the Holy Bible, Hoehn Version, but also including the Editor's Note. <text:s text:c="2"/></text:p>
      <text:p text:style-name="P1"/>
      <text:p text:style-name="P1">But The Holy Bible, Hoehn Version is my main book. <text:s/>It is the product of years of effort, and something that from my youth I felt the Lord wanted me to do. <text:s/>It is a translation from the King James Version into 21st century American English.</text:p>
      <text:p text:style-name="P1"/>
      <text:p text:style-name="P1">I believe it is much easier to understand than the King James Version for most Americans. <text:s/></text:p>
      <text:p text:style-name="P1"/>
      <text:p text:style-name="P1">I hold the Copyright for the HBHV and the New Testament, Hoehn Version with the U.S. Copyright office in Washington, D.C. <text:s/>(Copyright 2011)</text:p>
      <text:p text:style-name="P1"/>
      <text:p text:style-name="P1">Both the HBHV and the NTHV have been available online for more than three years now, first at Amazon.com, and now at Barnesandnoble.com. <text:s/>And for several months, at both Amazon and B&amp;N. <text:s/></text:p>
      <text:p text:style-name="P1"><text:soft-page-break/></text:p>
      <text:p text:style-name="P1">I am including the HBHV with this email as an attachment.</text:p>
      <text:p text:style-name="P1"/>
      <text:p text:style-name="P1">Immediately following the sending of this email, I will send you a second email with an attachment of the New Testament, Hoehn Version. <text:s/></text:p>
      <text:p text:style-name="P1"/>
      <text:p text:style-name="P1">Would your organization be interested in publishing these books?</text:p>
      <text:p text:style-name="P1"/>
      <text:p text:style-name="P1">Sincerely, </text:p>
      <text:p text:style-name="P1"/>
      <text:p text:style-name="P1">Frederick Hoehn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Arial1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2" meta:paragraph-count="12" meta:word-count="217" meta:character-count="1294"/>
    <dc:date>2015-09-07T20:25:50.84</dc:date>
    <dc:creator>Fred H</dc:creator>
    <meta:generator>OpenOffice/4.1.1$Win32 OpenOffice.org_project/411m6$Build-9775</meta:generator>
  </office:meta>
</office:document-meta>
</file>