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uy Penrod <text:s text:c="22"/>04/23/16</text:p>
      <text:p text:style-name="P1"/>
      <text:p text:style-name="P1">Hi there, Guy Penrod.</text:p>
      <text:p text:style-name="P1"/>
      <text:p text:style-name="P1">I am author Frederick Hoehn.</text:p>
      <text:p text:style-name="P1"/>
      <text:p text:style-name="P1">I have books at Barnesandnoble.com</text:p>
      <text:p text:style-name="P1"/>
      <text:p text:style-name="P1">I woke up in the middle of the night.</text:p>
      <text:p text:style-name="P1"/>
      <text:p text:style-name="P1">So I turned on the TV.</text:p>
      <text:p text:style-name="P1"/>
      <text:p text:style-name="P1">I saw a program on TBN.</text:p>
      <text:p text:style-name="P1"/>
      <text:p text:style-name="P1">The host was talking to Jimmy Wayne.</text:p>
      <text:p text:style-name="P1"/>
      <text:p text:style-name="P1">I was wondering who was that woman sitting to the right of Mr. Wayne. <text:s/></text:p>
      <text:p text:style-name="P1"/>
      <text:p text:style-name="P1">But after a while, I realized that it was not a woman, it was you, Guy Penrod, you dumb dog.</text:p>
      <text:p text:style-name="P1"/>
      <text:p text:style-name="P1">Possibly, some day, Guy Penrod, you will learn to read. <text:s/></text:p>
      <text:p text:style-name="P1"/>
      <text:p text:style-name="P1">When you learn to read, perhaps you'll find the scripture in 1 Corinthians that says,</text:p>
      <text:p text:style-name="P1"/>
      <text:p text:style-name="P1">"Doth not even nature itself teach you, that, if a man has long hair, it is a shame unto him?" (1 Cor 11:14)</text:p>
      <text:p text:style-name="P1"><text:soft-page-break/></text:p>
      <text:p text:style-name="P1">How in the world, Guy Penrod, can you be so stupid?</text:p>
      <text:p text:style-name="P1"/>
      <text:p text:style-name="P1">Frederick Hoeh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6-04-23T05:56:57.28</dc:date>
    <dc:creator>Fred H</dc:creator>
    <meta:generator>OpenOffice/4.1.2$Win32 OpenOffice.org_project/412m3$Build-9782</meta:generator>
    <meta:document-statistic meta:table-count="0" meta:image-count="0" meta:object-count="0" meta:page-count="2" meta:paragraph-count="15" meta:word-count="140" meta:character-count="721"/>
  </office:meta>
</office:document-meta>
</file>