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9/27/15</text:p>
      <text:p text:style-name="P1"/>
      <text:p text:style-name="P1">Dear Fuller Theological Seminary:</text:p>
      <text:p text:style-name="P1"/>
      <text:p text:style-name="P1">I am Priest/Editor/Author Frederick Hoehn. <text:s/>I have 317 books at Barnesandnoble.com <text:s/>(ebooks). <text:s/></text:p>
      <text:p text:style-name="P1"/>
      <text:p text:style-name="P1">I am a student of "Mr. Pentecost," David DuPlessis, whose collected works you have there at Fuller.</text:p>
      <text:p text:style-name="P1"/>
      <text:p text:style-name="P1">Among my books at Barnesandnoble.com is the Holy Bible, Hoehn Version. <text:s/></text:p>
      <text:p text:style-name="P1"/>
      <text:p text:style-name="P1">"The Holy Bible, Hoehn Version" is my main book. <text:s/>It is the product of years of effort, and something that, from my youth, I felt the Lord wanted me to do. <text:s/>It is a translation from the King James Version into 21st century American English.</text:p>
      <text:p text:style-name="P1"/>
      <text:p text:style-name="P1">It has been available for more than three years now on the Internet, first at Amazon.com, and now at Barnesandnoble.com. <text:s/>For several months, it was available at both Amazon and B&amp;N.</text:p>
      <text:p text:style-name="P1"/>
      <text:p text:style-name="P1">I believe it is much easier to understand than the King James Version. <text:s/></text:p>
      <text:p text:style-name="P1"/>
      <text:p text:style-name="P1">The HBHV is copyrighted 2011. <text:s/></text:p>
      <text:p text:style-name="P1"/>
      <text:p text:style-name="P1"><text:soft-page-break/>Would you folks be interested in writing a review of the HBHV?</text:p>
      <text:p text:style-name="P1"/>
      <text:p text:style-name="P1">I am including the HBHV with this email as an attachment.</text:p>
      <text:p text:style-name="P1"/>
      <text:p text:style-name="P1">Thank you.</text:p>
      <text:p text:style-name="P1"/>
      <text:p text:style-name="P1">Sincerely, </text:p>
      <text:p text:style-name="P1"/>
      <text:p text:style-name="P1">Frederick Hoehn <text:s text:c="7"/>fredhoehn88@inbox.com</text:p>
      <text:p text:style-name="P1">P.O.Box 153</text:p>
      <text:p text:style-name="P1">Omaha, NE 681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6" meta:word-count="173" meta:character-count="1042"/>
    <dc:date>2015-09-27T07:25:35.15</dc:date>
    <dc:creator>Fred H</dc:creator>
    <meta:generator>OpenOffice/4.1.1$Win32 OpenOffice.org_project/411m6$Build-9775</meta:generator>
  </office:meta>
</office:document-meta>
</file>