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Dear Foursquare denomination: <text:s text:c="15"/>09/17/15</text:p>
      <text:p text:style-name="P1"/>
      <text:p text:style-name="P1">I've attended Angelus Temple in Los Angeles. <text:s/>My mother attended LIFE Bible college, years ago. <text:s/>But now she's with Jesus. <text:s/></text:p>
      <text:p text:style-name="P1"/>
      <text:p text:style-name="P1">I am Priest/Editor/Author Frederick Hoehn. <text:s/>The Lord has called me as a priest. <text:s text:c="3"/></text:p>
      <text:p text:style-name="P1"/>
      <text:p text:style-name="P1">I have 313 books at Barnesandnoble.com <text:s/>(ebooks) <text:s/>Mostly on Christian subjects. <text:s/></text:p>
      <text:p text:style-name="P1"/>
      <text:p text:style-name="P1">But my main ebook is "The Holy Bible, Hoehn Version." <text:s/>It is the product of years of effort. <text:s/>It is a translation from the King James Version into 21st century American English, and something I felt the Lord wanted me to do since my youth. <text:s/></text:p>
      <text:p text:style-name="P1"/>
      <text:p text:style-name="P1">I hold the Copyright for the HBHV with the U.S. Copyright office in Washington, D.C. (Copyright 2011)</text:p>
      <text:p text:style-name="P1"/>
      <text:p text:style-name="P1">But in an effort to get the gospel out, and to win as many souls as possible for the Lord Jesus Christ, I would like to offer you the Holy Bible, Hoehn Version, included with this this email as an attachment.</text:p>
      <text:p text:style-name="P1"/>
      <text:p text:style-name="P1">As the Editor and Copyright holder, I authorize the Foursquare denomination to publish the HBHV and New <text:soft-page-break/>Testament, Hoehn Version and distribute and sell them. <text:s/>Please donate the profits to your organization, preferably for missionary work. <text:s/></text:p>
      <text:p text:style-name="P1"/>
      <text:p text:style-name="P1">Immediately after sending you this email, I'll send a second email with the New Testament, Hoehn Version, which is the same as the last 27 books of the HBHV, but including the Editor's Note. <text:s/></text:p>
      <text:p text:style-name="P1"/>
      <text:p text:style-name="P1">(This is not an offer of exclusive control.)</text:p>
      <text:p text:style-name="P1"/>
      <text:p text:style-name="P1">The HBHV has been available online for about three years, first at Amazon.com, and now at Barnesandnoble.com <text:s text:c="2"/>For several months, the HBHV was available at both Amazon and B&amp;N. <text:s/></text:p>
      <text:p text:style-name="P1"/>
      <text:p text:style-name="P1">The Lord bless you.</text:p>
      <text:p text:style-name="P1"/>
      <text:p text:style-name="P1">Sincerely, </text:p>
      <text:p text:style-name="P1"/>
      <text:p text:style-name="P1">Frederick Hoehn</text:p>
      <text:p text:style-name="P1">P.O.Box 153</text:p>
      <text:p text:style-name="P1">Omaha, NE 68101</text:p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16" meta:word-count="270" meta:character-count="1618"/>
    <dc:date>2015-09-17T12:38:48.14</dc:date>
    <dc:creator>Fred H</dc:creator>
    <meta:generator>OpenOffice/4.1.1$Win32 OpenOffice.org_project/411m6$Build-9775</meta:generator>
  </office:meta>
</office:document-meta>
</file>