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r Mr. Cheney: <text:s text:c="6"/>10/09/15</text:p>
      <text:p text:style-name="P1"/>
      <text:p text:style-name="P1">Although I wrote you with a publishing offer, due to the nonresponse, I withdraw my offer.</text:p>
      <text:p text:style-name="P1"/>
      <text:p text:style-name="P1">We have no deal.</text:p>
      <text:p text:style-name="P1"/>
      <text:p text:style-name="P1">Frederick Hoehn</text:p>
      <text:p text:style-name="P1">P.O.Box 153</text:p>
      <text:p text:style-name="P1">Omaha, NE 68101</text:p>
      <text:p text:style-name="P1"/>
      <text:p text:style-name="P1">(I mailed this Friday, 10/09/15, at the Emporium P.O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7" meta:word-count="40" meta:character-count="232"/>
    <dc:date>2015-10-09T16:31:12.30</dc:date>
    <dc:creator>Fred H</dc:creator>
    <meta:generator>OpenOffice/4.1.1$Win32 OpenOffice.org_project/411m6$Build-9775</meta:generator>
  </office:meta>
</office:document-meta>
</file>