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  <style:style style:name="P2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 Daystar TV Network-- <text:s text:c="10"/>08/18/14</text:p>
      <text:p text:style-name="P1"/>
      <text:p text:style-name="P1">I also am a Christian. <text:s/>I get Daystar on channel 48-1 in Omaha, NE. <text:s/></text:p>
      <text:p text:style-name="P1"/>
      <text:p text:style-name="P1">Don't you know that your sound and picture are very much not synchronized with each other? <text:s/></text:p>
      <text:p text:style-name="P1"/>
      <text:p text:style-name="P1">I believe you are bringing shame on the name of the Lord Jesus Christ with your very bad technology. <text:s/></text:p>
      <text:p text:style-name="P1"/>
      <text:p text:style-name="P1">In addition to being a Christian author, with many books at Amazon.com, and at Barnesandnoble.com, I am also a retired Engineer. <text:s/></text:p>
      <text:p text:style-name="P1"/>
      <text:p text:style-name="P1">I was an Engineer for Christian TV station KHOF-TV, channel 30, in the Los Angeles area. <text:s/>I have my lifetime General Radio Telephone Operator's License from the Federal Communications Commission, Washington, DC. <text:s/></text:p>
      <text:p text:style-name="P1"/>
      <text:p text:style-name="P1">That Christian TV station no longer exists. <text:s/>It became part of the PAX network, and then ION, I think. <text:s/></text:p>
      <text:p text:style-name="P1"/>
      <text:p text:style-name="P1">The technology has existed for more than half a century for synchronizing audio and video. <text:s/></text:p>
      <text:p text:style-name="P1"/>
      <text:p text:style-name="P1">Whichever of the two is in advance of the other, you need to delay it. <text:s/>And it appears that you need to delay <text:soft-page-break/>by a matter of seconds. <text:s/>There are electronic components that are resistors. <text:s/>There are capacitors. <text:s/>There are inductors. <text:s/></text:p>
      <text:p text:style-name="P1"/>
      <text:p text:style-name="P1">There is an electronic component called a "delay line." <text:s/>You can connect them in series to get a longer delay. <text:s/></text:p>
      <text:p text:style-name="P1"/>
      <text:p text:style-name="P1">Another way to get a delay is by using a tape recorder. <text:s/>You record the signal on tape with a record head on the tape recorder, and then you read it back off almost right away with a read head. <text:s/></text:p>
      <text:p text:style-name="P1"/>
      <text:p text:style-name="P1">Arrange to have an idler wheel in the tape transport. <text:s/>The read back head will read back with a delay proportional to the length of tape between the record head and the playback head. <text:s/>Adjust the position of the idler wheel to change the amount of delay. <text:s/></text:p>
      <text:p text:style-name="P1"/>
      <text:p text:style-name="P1">I believe a home-made delay line can be made from coaxial cable, if you don't want to purchase a delay line. <text:s/></text:p>
      <text:p text:style-name="P1"/>
      <text:p text:style-name="P1">You would have a selector switch to select any of various positions along the length of the coaxial cable, which are tapped into by the selector switch. <text:s/></text:p>
      <text:p text:style-name="P1"/>
      <text:p text:style-name="P1">Before building the device, try a length of coaxial cable, perhaps one thousand feet long. <text:s/>Put your signal in at one end of the cable, and take it out after one thousand feet, and measure the amount of delay. <text:s/></text:p>
      <text:p text:style-name="P1"><text:soft-page-break/></text:p>
      <text:p text:style-name="P1">If your selector switch has ten positions, you would probably want a delay of about 1/10 second between positions of the selector switch. <text:s/></text:p>
      <text:p text:style-name="P1"/>
      <text:p text:style-name="P1">Frederick Hoehn</text:p>
      <text:p text:style-name="P1">fredhoehn@outlook.com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4-08-18T03:16:38</dc:date>
    <dc:creator>Fred Hoehn</dc:creator>
    <meta:generator>OpenOffice/4.1.0$Win32 OpenOffice.org_project/410m18$Build-9764</meta:generator>
    <meta:editing-duration>PT11M10S</meta:editing-duration>
    <meta:editing-cycles>9</meta:editing-cycles>
    <meta:document-statistic meta:table-count="0" meta:image-count="0" meta:object-count="0" meta:page-count="3" meta:paragraph-count="18" meta:word-count="402" meta:character-count="2290"/>
  </office:meta>
</office:document-meta>
</file>