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BJECT: <text:s text:c="5"/>Finished the audio recording of vol 2</text:p>
      <text:p text:style-name="P1"/>
      <text:p text:style-name="P1">Darren-- <text:s text:c="27"/>08/15/14</text:p>
      <text:p text:style-name="P1"/>
      <text:p text:style-name="P1">Just today, I finished the audio recordings for "The New Testament, Hoehn Version, Volume 2".</text:p>
      <text:p text:style-name="P1"/>
      <text:p text:style-name="P1">I mailed the audio files to you in an ordinary business size letter envelope. <text:s/></text:p>
      <text:p text:style-name="P1"/>
      <text:p text:style-name="P1">The memory device is a micro SDHC card, such as are used in digital cameras, I'm told. <text:s/>Its largest dimension is probably less than half an inch. <text:s/>It is now plugged into an adapter that plugs into a memory card slot on a laptop computer. <text:s/>I have that slot on my newer Windows 8.1 computer, and there's also one on my older Windows 7 computer. <text:s/></text:p>
      <text:p text:style-name="P1"/>
      <text:p text:style-name="P1">CAUTION: <text:s/>Integrated Circuit devices are known to have been damaged by static electricity, and the human body can sometimes collect static electricity just by walking on some surfaces. <text:s/>Before touching the memory card and adapter, would you please first touch a hand to a metal door knob or the metal keys in your pocket to discharge any possible static electricity? <text:s/>Thank You. <text:s/></text:p>
      <text:p text:style-name="P1"/>
      <text:p text:style-name="P1">After plugging the adapter and micro SDHC card into the slot on the laptop on an older Windows computer, you would click on "my computer" just like you would for <text:soft-page-break/>a flash drive, or optical drive, and you should see the SDHC card, as one of the devices. <text:s text:c="2"/></text:p>
      <text:p text:style-name="P1"/>
      <text:p text:style-name="P1">On the Windows 8.1 computer, what used to be "my computer" is now "This PC." <text:s/></text:p>
      <text:p text:style-name="P1"/>
      <text:p text:style-name="P1">Some of the chapters have the filename extension ".m4a" <text:s/>MPEG-4 Audio. <text:s/>That is because I used a different "Sound Recorder" app on my computer. <text:s/>Its icon is a drawing of a set of headphones. <text:s/></text:p>
      <text:p text:style-name="P1"/>
      <text:p text:style-name="P1">But both .wma files and .m4a files seem to play with either Windows Media Player or the newer "Music" app. <text:s/></text:p>
      <text:p text:style-name="P1"/>
      <text:p text:style-name="P1">Beside the digital audio files on the memory card, there are also some .JPG files that you could use for covers. <text:s/>At least one of them says "Volume 2," and at least one of them has no volume number because I'm thinking you'll combine volume 1 &amp; 2 for the whole New Testament, Hoehn Version. <text:s/>Or, you can have that, and also volume 2. <text:s/></text:p>
      <text:p text:style-name="P1"/>
      <text:p text:style-name="P1">I would think the whole NTHV is probably more attractive to prospective customers than the Volumes 1 &amp; 2 arrangement. <text:s/></text:p>
      <text:p text:style-name="P1"/>
      <text:p text:style-name="P1">Frederick Hoeh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3" meta:word-count="369" meta:character-count="2092"/>
    <dc:date>2014-08-15T17:35:00.26</dc:date>
    <dc:creator>Fred Hoehn</dc:creator>
    <meta:generator>OpenOffice/4.1.0$Win32 OpenOffice.org_project/410m18$Build-9764</meta:generator>
  </office:meta>
</office:document-meta>
</file>