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ar Darren: <text:s text:c="37"/>11/08/15</text:p>
      <text:p text:style-name="P1"/>
      <text:p text:style-name="P1">I submitted, and you published vol. 1 of the New Testament, Hoehn Version.</text:p>
      <text:p text:style-name="P1"/>
      <text:p text:style-name="P1">Then I got busy and recorded vol 2. <text:s/></text:p>
      <text:p text:style-name="P1"/>
      <text:p text:style-name="P1">And so, for perhaps a year or so now, there are three NTHV's: <text:s/>vol 1, vol 2, and the whole NTHV. <text:s/></text:p>
      <text:p text:style-name="P1"/>
      <text:p text:style-name="P1">Sales couldn't be worse. <text:s/>I don't think we've sold any of the NTHV's.</text:p>
      <text:p text:style-name="P1"/>
      <text:p text:style-name="P1">I would like to make a change that I expect will help sales. <text:s/></text:p>
      <text:p text:style-name="P1"/>
      <text:p text:style-name="P1">Please discontinue offering vol 1 and vol 2, and offer only the New Testament, Hoehn Version, and please continue offering the Success book.</text:p>
      <text:p text:style-name="P1"/>
      <text:p text:style-name="P1">I expect it will be less confusing to the prospective customer. <text:s/></text:p>
      <text:p text:style-name="P1"/>
      <text:p text:style-name="P1">Enclosed is $15.00 for my inconveniencing you.</text:p>
      <text:p text:style-name="P1"/>
      <text:p text:style-name="P1">Thank you, </text:p>
      <text:p text:style-name="P1"/>
      <text:p text:style-name="P1">Frederick Hoehn</text:p>
      <text:p text:style-name="P1">P.O. Box 153</text:p>
      <text:p text:style-name="P1"><text:soft-page-break/>Omaha, NE 68101</text:p>
      <text:p text:style-name="P1">U.S.A.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Arial1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2" meta:paragraph-count="14" meta:word-count="123" meta:character-count="709"/>
    <dc:date>2015-11-08T07:27:43.31</dc:date>
    <dc:creator>fred </dc:creator>
    <meta:generator>OpenOffice/4.1.1$Win32 OpenOffice.org_project/411m6$Build-9775</meta:generator>
  </office:meta>
</office:document-meta>
</file>