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Book Publisher: <text:s text:c="16"/>09/06/15</text:p>
      <text:p text:style-name="P1"/>
      <text:p text:style-name="P1">I am Priest/Editor/Author Frederick Hoehn. <text:s/>I have 310 books at Barnesandnoble.com <text:s/>(ebooks). <text:s/>One of those books is the Holy Bible, Hoehn Version. <text:s/></text:p>
      <text:p text:style-name="P1"/>
      <text:p text:style-name="P1">Another is the New Testament, Hoehn Version. <text:s/>(Which is the same as the last 27 books of the HBHV, but includes the Editor's Note.) <text:s/></text:p>
      <text:p text:style-name="P1"/>
      <text:p text:style-name="P1">"The Holy Bible, Hoehn Version" is my main book. <text:s/>It is the product of years of effort. <text:s/>It is a translation from the King James Version into 21st century American English.</text:p>
      <text:p text:style-name="P1"/>
      <text:p text:style-name="P1">I believe it is much easier to understand than the King James for most English speaking people. <text:s/></text:p>
      <text:p text:style-name="P1"/>
      <text:p text:style-name="P1">I hold the Copyright for the HBHV and the New Testament, Hoehn Version with the U.S. Copyright office in Washington, D.C. <text:s/>(Copyright 2011) </text:p>
      <text:p text:style-name="P1"/>
      <text:p text:style-name="P1">Both HBHV and NTHV have been available now online for about three years and four months as ebooks. <text:s/>First at Amazon.com, and now at Barnesandnoble.com. <text:s/>And for several months, they were available at both Amazon and B&amp;N. <text:s/></text:p>
      <text:p text:style-name="P1"/>
      <text:p text:style-name="P1">I am including the HBHV with this email as an <text:soft-page-break/>attachment. <text:s/></text:p>
      <text:p text:style-name="P1"/>
      <text:p text:style-name="P1">Immediately following the sending of this email with the HBHV, I will send a second email with the NTHV as an attachment to you. <text:s/></text:p>
      <text:p text:style-name="P1"/>
      <text:p text:style-name="P1">Would you be interested in being a publisher for the HBHV, or the NTHV, or both?</text:p>
      <text:p text:style-name="P1"/>
      <text:p text:style-name="P1">Sincerely, </text:p>
      <text:p text:style-name="P1"/>
      <text:p text:style-name="P1">Frederick Hoeh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9-06T09:25:20.43</dc:date>
    <dc:creator>Fred H</dc:creator>
    <meta:generator>OpenOffice/4.1.1$Win32 OpenOffice.org_project/411m6$Build-9775</meta:generator>
    <meta:document-statistic meta:table-count="0" meta:image-count="0" meta:object-count="0" meta:page-count="2" meta:paragraph-count="12" meta:word-count="212" meta:character-count="1253"/>
  </office:meta>
</office:document-meta>
</file>