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/>
      <style:text-properties fo:font-size="20pt" fo:language="en" fo:country="none" style:font-size-asian="20pt" style:font-size-complex="20pt"/>
    </style:style>
    <style:style style:name="P2" style:family="paragraph" style:parent-style-name="Standard" style:list-style-name="" style:master-page-name="Standard">
      <style:paragraph-properties fo:line-height="100%" style:page-number="auto"/>
      <style:text-properties fo:font-size="20pt" fo:language="en" fo:country="none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Chase Bank U.S.A., N.A. <text:s text:c="11"/>05/27/14</text:p>
      <text:p text:style-name="P1">P.O.Box 15077</text:p>
      <text:p text:style-name="P1">Wilmington, DE 19886-5077</text:p>
      <text:p text:style-name="P1"/>
      <text:p text:style-name="P1">I has now been more than two months since I received an "offer" of a Chase Slate credit card. <text:s/>I immediately returned the completed application to you. <text:s/></text:p>
      <text:p text:style-name="P1"/>
      <text:p text:style-name="P1">The offer seemed to be sincere, but later you added an unreasonable requirement of a utility bill or rental agreement. <text:s/>I explained that my utilities come free when I pay my rent, and that the rental agreement is oral, not written. <text:s/></text:p>
      <text:p text:style-name="P1"/>
      <text:p text:style-name="P1">And now, after two months, I have still not heard back from you with a decision regarding my application. <text:s/></text:p>
      <text:p text:style-name="P1"/>
      <text:p text:style-name="P1">I therefore hereby withdraw my application for a Chase credit card. <text:s/>Do not send me one. <text:s/>If one arrives, I will not activate it. <text:s/>You have no authority to do any financial transactions on my behalf, including balance transfers. <text:s/>And if you were to do any balance transfers on my behalf, I will have no obligation to repay you. <text:s/></text:p>
      <text:p text:style-name="P1"/>
      <text:p text:style-name="P1"><text:soft-page-break/>Sincerely, </text:p>
      <text:p text:style-name="P1">Frederick E. Hoehn</text:p>
      <text:p text:style-name="P1">P.O.Box 404</text:p>
      <text:p text:style-name="P1">Omaha, NE 68101</text:p>
      <text:p text:style-name="P1"/>
      <text:p text:style-name="P1"/>
      <text:p text:style-name="P1"/>
      <text:p text:style-name="P1">Certified Mail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document-statistic meta:table-count="0" meta:image-count="0" meta:object-count="0" meta:page-count="2" meta:paragraph-count="12" meta:word-count="167" meta:character-count="972"/>
  </office:meta>
</office:document-meta>
</file>