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Charles Capps: <text:s text:c="18"/>09/01/15</text:p>
      <text:p text:style-name="P1"/>
      <text:p text:style-name="P1">I am Author/Editor Frederick Hoehn. <text:s/>I have 309 books at Barnesandnoble.com <text:s/>(ebooks). <text:s/>Among these books is the Holy Bible, Hoehn Version. <text:s/></text:p>
      <text:p text:style-name="P1"/>
      <text:p text:style-name="P1">Those 309 books are mostly books on Christian subjects. <text:s/></text:p>
      <text:p text:style-name="P1"/>
      <text:p text:style-name="P1">"The Holy Bible, Hoehn Version"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. <text:s/></text:p>
      <text:p text:style-name="P1"/>
      <text:p text:style-name="P1">I hold the Copyright for the HBHV and the New Testament, Hoehn Version with the U.S. Copyright office in Washington, D.C. <text:s/>(Copyright 2011)</text:p>
      <text:p text:style-name="P1"/>
      <text:p text:style-name="P1">I am including the HBHV with this email as an attachment.</text:p>
      <text:p text:style-name="P1"/>
      <text:p text:style-name="P1">Following the sending of this email, I will immediately send you a second email with an attachment of the New Testament, Hoehn Version. <text:s/></text:p>
      <text:p text:style-name="P1"><text:soft-page-break/></text:p>
      <text:p text:style-name="P1">I am now 72 years old, and I rather expect to go to heaven soon. <text:s/></text:p>
      <text:p text:style-name="P1"/>
      <text:p text:style-name="P1">You may use the HBHV and the NTHV in any way you wish for the furtherance of the Kingdom of God. <text:s/></text:p>
      <text:p text:style-name="P1"/>
      <text:p text:style-name="P1">One thing you might do is to print up some of the NTHV's (and/or HBHV's) and offer them for free to those who donate to your ministry at a certain minimum level. <text:s/></text:p>
      <text:p text:style-name="P1"/>
      <text:p text:style-name="P1">You have my permission to do so. <text:s/></text:p>
      <text:p text:style-name="P1"/>
      <text:p text:style-name="P1">The Lord bless you and your ministries. <text:s/>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7" meta:word-count="238" meta:character-count="1333"/>
    <dc:date>2015-09-01T20:40:44.67</dc:date>
    <dc:creator>Fred H</dc:creator>
    <meta:generator>OpenOffice/4.1.1$Win32 OpenOffice.org_project/411m6$Build-9775</meta:generator>
  </office:meta>
</office:document-meta>
</file>