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berta</text:p>
      <text:p text:style-name="P1">British Columbia (Vancouver)</text:p>
      <text:p text:style-name="P1">Manitoba</text:p>
      <text:p text:style-name="P1">Northwest Terr.</text:p>
      <text:p text:style-name="P1">Ontario (Toronto) SENT</text:p>
      <text:p text:style-name="P1">Quebec</text:p>
      <text:p text:style-name="P1">Saskatchewan</text:p>
      <text:p text:style-name="P1">Yukon</text:p>
      <text:p text:style-name="P1">Ottawa, Montreal</text:p>
      <text:p text:style-name="P1">xxxxxxxxxxxxxxx</text:p>
      <text:p text:style-name="P1">Labrador</text:p>
      <text:p text:style-name="P1">Newfoundland</text:p>
      <text:p text:style-name="P1">Nova Scotia (New Brunswick)</text:p>
      <text:p text:style-name="P1">Prince Edward Isl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4" meta:word-count="25" meta:character-count="201"/>
    <dc:date>2015-11-04T13:35:57.61</dc:date>
    <dc:creator>fred </dc:creator>
    <meta:generator>OpenOffice/4.1.1$Win32 OpenOffice.org_project/411m6$Build-9775</meta:generator>
  </office:meta>
</office:document-meta>
</file>