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peaker of the House, John Boehner</text:p>
      <text:p text:style-name="P1"><text:tab/><text:tab/><text:tab/>09/14/15</text:p>
      <text:p text:style-name="P1"/>
      <text:p text:style-name="P1">Dear John Boehner:</text:p>
      <text:p text:style-name="P1"/>
      <text:p text:style-name="P1">I wrote you the other day about the Pope.</text:p>
      <text:p text:style-name="P1"/>
      <text:p text:style-name="P1">I'm sorry, but in that letter, I think I misspelled Boko Haram. <text:s/>Also, instead of saying Barnes and Noble, I should have said my books are at Barnesandnoble.com on the Internet.</text:p>
      <text:p text:style-name="P1"/>
      <text:p text:style-name="P1">I'm writing now about the Iran Nuclear deal.</text:p>
      <text:p text:style-name="P1"/>
      <text:p text:style-name="P1">I am against it, of course.</text:p>
      <text:p text:style-name="P1"/>
      <text:p text:style-name="P1">One of my books is "Iran Pact Reached." <text:s/>This book elaborates somewhat on the Iran Nuclear deal. <text:s/></text:p>
      <text:p text:style-name="P1"/>
      <text:p text:style-name="P1">Iran has cheated many times, and they will surely continue to cheat. <text:s/></text:p>
      <text:p text:style-name="P1"/>
      <text:p text:style-name="P1">Muslims believe it is only right to lie to us Infidels. <text:s/>They consider anyone who is not Muslim to be an Infidel. <text:s/>I've written quite a bit on Islam and the Muslims. <text:s/></text:p>
      <text:p text:style-name="P1"/>
      <text:p text:style-name="P1">Another book that touches on the Muslims is Rod Parsley's book, "Silent no More." <text:s/>There's a chapter in <text:soft-page-break/>there about Islam and the Muslims. <text:s/>I believe it was published in 2005. <text:s/></text:p>
      <text:p text:style-name="P1"/>
      <text:p text:style-name="P1">My books at Barnesandnoble.com are ebooks, so a device is needed to read them. <text:s/>A device such as a "Nook" reader. <text:s/></text:p>
      <text:p text:style-name="P1"/>
      <text:p text:style-name="P1">But if you don't happen to have a Nook reader, I believe that Barnesandnoble.com has a free app that you can download to make your computer or smart phone or tablet do the job of a Nook reader. <text:s/></text:p>
      <text:p text:style-name="P1"/>
      <text:p text:style-name="P1">May God bless you and guide you as you help to lead our nation. <text:s/></text:p>
      <text:p text:style-name="P1"/>
      <text:p text:style-name="P1">Sincerely, </text:p>
      <text:p text:style-name="P1"/>
      <text:p text:style-name="P1">Frederick Hoehn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6" meta:word-count="232" meta:character-count="1265"/>
    <dc:date>2015-09-12T15:06:11.10</dc:date>
    <dc:creator>Fred H</dc:creator>
    <meta:generator>OpenOffice/4.1.1$Win32 OpenOffice.org_project/411m6$Build-9775</meta:generator>
  </office:meta>
</office:document-meta>
</file>