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d: <text:s text:c="3"/>not font 20</text:p>
      <text:p text:style-name="P1"/>
      <text:p text:style-name="P1"/>
      <text:p text:style-name="P1">Speaker of the House, John Boehner <text:s text:c="18"/><text:tab/><text:tab/><text:tab/><text:tab/><text:tab/><text:tab/><text:tab/><text:tab/><text:tab/>09/12/15</text:p>
      <text:p text:style-name="P1">Dear Mr. Speaker:</text:p>
      <text:p text:style-name="P1"/>
      <text:p text:style-name="P1">I might have written to you earlier about this, but I didn't have a printer. <text:s/>Now I do. <text:s/></text:p>
      <text:p text:style-name="P1"/>
      <text:p text:style-name="P1">I am Priest/Editor/Author Frederick Hoehn. <text:s/>I have 312 books at Barnes and Noble, one of which is the "Holy Bible, Hoehn Version," a translation into 21st century American English from the King James Version.</text:p>
      <text:p text:style-name="P1"/>
      <text:p text:style-name="P1">I wrote you previously at the time that the Tea Party was engaging in brinkmanship about shutting down the federal government, which could have severely damaged our nation's credit rating, and thrown our nation and the world into financial turmoil. <text:s/></text:p>
      <text:p text:style-name="P1"/>
      <text:p text:style-name="P1">I have thought you've been doing a good job in the House of Representatives. <text:s/></text:p>
      <text:p text:style-name="P1"/>
      <text:p text:style-name="P1">But then, a few weeks ago, I heard you say something on TV that was very disappointing. <text:s/></text:p>
      <text:p text:style-name="P1"/>
      <text:p text:style-name="P1">Of course, in this nation, we have freedom of religion, and you certainly have a right to be a Catholic. <text:s/>But it <text:soft-page-break/>was not the best choice on your part. <text:s/>But, at least they believe in salvation through Jesus. <text:s/></text:p>
      <text:p text:style-name="P1"/>
      <text:p text:style-name="P1">It was quite inappropriate for you to have invited the Pope to come and speak to a joint session of Congress, as though the Pope might have something to say that people need to hear. <text:s/></text:p>
      <text:p text:style-name="P1"/>
      <text:p text:style-name="P1">He doesn't. <text:s/></text:p>
      <text:p text:style-name="P1"/>
      <text:p text:style-name="P1">The Pope is that person who, when 400 young women were kidnapped by Boko Hiram, said that he would pray to Mary about it. <text:s/></text:p>
      <text:p text:style-name="P1"/>
      <text:p text:style-name="P1">The praying to Mary, such as with praying the Rosary, is idolatry, and God says, "You shall have no other God's before me," which is one of the Ten Commandments in Exo. chap 20. <text:s/></text:p>
      <text:p text:style-name="P1"/>
      <text:p text:style-name="P1">There is no scripture authorizing anyone to pray to Mary, nor did anyone in the Bible pray to Mary. <text:s/></text:p>
      <text:p text:style-name="P1"/>
      <text:p text:style-name="P1">Another false teaching that has come from the Catholic Church is that the Pope is infallible. <text:s/>Nonsense. <text:s/>His praying to Mary shows that he can make mistakes. <text:s/></text:p>
      <text:p text:style-name="P1"/>
      <text:p text:style-name="P1">Another false teaching from the Catholic Church is the existence of a place called Purgatory. <text:s/></text:p>
      <text:p text:style-name="P1"/>
      <text:p text:style-name="P1"><text:soft-page-break/>Nonsense. </text:p>
      <text:p text:style-name="P1"/>
      <text:p text:style-name="P1">Heb 9:27 tells us that it is appointed unto men once to die, but after this the judgment. <text:s/></text:p>
      <text:p text:style-name="P1"/>
      <text:p text:style-name="P1">We either get straight with God in this life, or we go to hell, where there's crying and gnashing of teeth, where their worms don't die, and the fire is never quenched. (says Jesus)</text:p>
      <text:p text:style-name="P1"/>
      <text:p text:style-name="P1">There is no Purgatory. <text:s/>That's an invention of the Catholic Church. <text:s/></text:p>
      <text:p text:style-name="P1"/>
      <text:p text:style-name="P1">Another serious problem in the Catholic Church is the pedophile priests, which probably wouldn't have happened if the Catholic Church were smart enough to do like the priests in the Old Testament, where the priests married and had wives and children.</text:p>
      <text:p text:style-name="P1"/>
      <text:p text:style-name="P1">And then, instead of defrocking pedophile priests, and preferring criminal charges against them, as they ought to do, the church has simply rotated them to different parishes so that those pedophile priests can start over again with a new set of boys.</text:p>
      <text:p text:style-name="P1"/>
      <text:p text:style-name="P1">God will surely punish the Catholic Church for that. </text:p>
      <text:p text:style-name="P1"/>
      <text:p text:style-name="P1">Another thing wrong with the Catholic Church is that the people go to Confessional, where they confess their <text:soft-page-break/>sins to a man, who very possibly could be a pedophile priest and destined himself for hell. <text:s/>Then he tells them they're absolved of their sins. <text:s/></text:p>
      <text:p text:style-name="P1"/>
      <text:p text:style-name="P1">No, we don't need a priest to forgive our sins. <text:s/>We need God to forgive our sins, as in First John 1:9--</text:p>
      <text:p text:style-name="P1"/>
      <text:p text:style-name="P1">"If we confess our sins, He is faithful and just to forgive our sins, and to cleanse us from all unrighteousness," and we can go directly to God in prayer for that without the need for a priest other than Jesus. <text:s/></text:p>
      <text:p text:style-name="P1"/>
      <text:p text:style-name="P1">I believe that the Catholic Church is the Babylon of the book of Revelation, and the "Great whore that sits upon the waters," (upon the people)</text:p>
      <text:p text:style-name="P1"/>
      <text:p text:style-name="P1">This is further elaborated upon in my book, "Isaiah on Babylon." </text:p>
      <text:p text:style-name="P1"/>
      <text:p text:style-name="P1">And, as can be seen in Revelation, that Babylon will be destroyed. <text:s/></text:p>
      <text:p text:style-name="P1"/>
      <text:p text:style-name="P1">I believe that in Revelation, when Jesus says, "Come out of her, my people," He is telling the Catholics to come out of the Catholic Church. <text:s/></text:p>
      <text:p text:style-name="P1"/>
      <text:p text:style-name="P1">I would suggest that you personally follow that advice, sir. <text:s/></text:p>
      <text:p text:style-name="P1"/>
      <text:p text:style-name="P1"><text:soft-page-break/>It is my hope that when the Pope speaks to congress, he'll be speaking to a mostly empty house. <text:s/></text:p>
      <text:p text:style-name="P1"/>
      <text:p text:style-name="P1">I fully expect that this Pope will go to hell, not heaven. <text:s/>What a pity. <text:s text:c="3"/></text:p>
      <text:p text:style-name="P1"/>
      <text:p text:style-name="P1">Sincerely, </text:p>
      <text:p text:style-name="P1"/>
      <text:p text:style-name="P1">Frederick Hoe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9-12T13:51:15.28</dc:date>
    <dc:creator>Fred H</dc:creator>
    <meta:generator>OpenOffice/4.1.1$Win32 OpenOffice.org_project/411m6$Build-9775</meta:generator>
    <meta:document-statistic meta:table-count="0" meta:image-count="0" meta:object-count="0" meta:page-count="5" meta:paragraph-count="35" meta:word-count="717" meta:character-count="4039"/>
  </office:meta>
</office:document-meta>
</file>