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Benjamin Netanyahu: <text:s text:c="14"/>10/05/15</text:p>
      <text:p text:style-name="P1"/>
      <text:p text:style-name="P1">I am author Frederick Hoehn. <text:s/>My books are at Barnesandnoble.com</text:p>
      <text:p text:style-name="P1"/>
      <text:p text:style-name="P1">I would like to point out a scripture to you from the book of Leviticus chapter 17. <text:s text:c="2"/></text:p>
      <text:p text:style-name="P1"/>
      <text:p text:style-name="P1">17:7 And they shall no more offer their sacrifices unto devils, after whom they have gone a whoring. This shall be a statute for ever unto them throughout their generations.</text:p>
      <text:p text:style-name="P1">17:8 And thou shalt say unto them, Whatsoever man there be of the house of Israel, or of the strangers which sojourn among you, that offereth a burnt offering or sacrifice,</text:p>
      <text:p text:style-name="P1">17:9 And bringeth it not unto the door of the tabernacle of the congregation, to offer it unto the LORD; even that man shall be cut off from among his people.</text:p>
      <text:p text:style-name="P1">17:10 And whatsoever man there be of the house of Israel, or of the strangers that sojourn among you, that eateth any manner of blood; I will even set my face against that soul that eateth blood, and will cut him off from among his people.</text:p>
      <text:p text:style-name="P1">17:11 For the life of the flesh is in the blood: and I have given it to you upon the altar to make an atonement for your souls: for it is the blood that maketh an atonement for the soul.</text:p>
      <text:p text:style-name="P1">17:12 Therefore I said unto the children of Israel, No <text:soft-page-break/>soul of you shall eat blood, neither shall any stranger that sojourneth among you eat blood.</text:p>
      <text:p text:style-name="P1">17:13 And whatsoever man there be of the children of Israel, or of the strangers that sojourn among you, which hunteth and catcheth any beast or fowl that may be eaten; he shall even pour out the blood thereof, and cover it with dust.</text:p>
      <text:p text:style-name="P1">17:14 For it is the life of all flesh; the blood of it is for the life thereof: therefore I said unto the children of Israel, Ye shall eat the blood of no manner of flesh: for the life of all flesh is the blood thereof: whosoever eateth it shall be cut off.</text:p>
      <text:p text:style-name="P1">17:15 And every soul that eateth that which died of itself, or that which was torn with beasts, whether it be one of your own country, or a stranger, he shall both wash his clothes, and bathe himself in water, and be unclean until the even: then shall he be clean.</text:p>
      <text:p text:style-name="P1">17:16 But if he wash them not, nor bathe his flesh; then he shall bear his iniquity.</text:p>
      <text:p text:style-name="P1"/>
      <text:p text:style-name="P1">Please notice in verse 11 that IT IS THE BLOOD THAT MAKES ATONEMENT FOR THE SOUL. <text:s/></text:p>
      <text:p text:style-name="P1"/>
      <text:p text:style-name="P1">But I have heard that Israel does not currently follow the animal sacrifices set forth by Moses. <text:s/></text:p>
      <text:p text:style-name="P1"/>
      <text:p text:style-name="P1">And so I ask you, WHERE IS THE BLOOD to make atonement for your souls? <text:s text:c="2"/></text:p>
      <text:p text:style-name="P1"/>
      <text:p text:style-name="P1"><text:soft-page-break/>Also, in the writings of Saul of Tarsus, of the tribe of Benjamin, <text:s/>"Without the shedding of blood there is no remission of sins."</text:p>
      <text:p text:style-name="P1"/>
      <text:p text:style-name="P1">God spoke to Moses out of the burning bush, saying, "I am the God of Abraham, of Isaac, and of Jacob."</text:p>
      <text:p text:style-name="P1"/>
      <text:p text:style-name="P1">God is not the God of the dead but of the living.</text:p>
      <text:p text:style-name="P1"/>
      <text:p text:style-name="P1">No doubt Abraham, Isaac, and Jacob are now with God in heaven.</text:p>
      <text:p text:style-name="P1"/>
      <text:p text:style-name="P1">But not everyone goes to heaven. <text:s/></text:p>
      <text:p text:style-name="P1"/>
      <text:p text:style-name="P1">And Judgment Day will come. <text:s/>Every knee shall bow, and every tongue will confess to God. <text:s/></text:p>
      <text:p text:style-name="P1"/>
      <text:p text:style-name="P1">We had better fear God and obey his commandments to qualify for a satisfactory position in the hereafter. <text:s/></text:p>
      <text:p text:style-name="P1"/>
      <text:p text:style-name="P1">Where is the blood?</text:p>
      <text:p text:style-name="P1"/>
      <text:p text:style-name="P1">Sincerely,</text:p>
      <text:p text:style-name="P1"/>
      <text:p text:style-name="P1">Frederick Hoehn, P.O.Box 153, Omaha, NE 68101 U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0-05T17:20:38.98</dc:date>
    <dc:creator>Fred H</dc:creator>
    <meta:generator>OpenOffice/4.1.1$Win32 OpenOffice.org_project/411m6$Build-9775</meta:generator>
    <meta:editing-duration>PT2M30S</meta:editing-duration>
    <meta:editing-cycles>2</meta:editing-cycles>
    <meta:document-statistic meta:table-count="0" meta:image-count="0" meta:object-count="0" meta:page-count="3" meta:paragraph-count="26" meta:word-count="570" meta:character-count="3017"/>
  </office:meta>
</office:document-meta>
</file>