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claycard: <text:s text:c="23"/>09/24/15</text:p>
      <text:p text:style-name="P1"/>
      <text:p text:style-name="P1">I am Frederick E. Hoehn.</text:p>
      <text:p text:style-name="P1"/>
      <text:p text:style-name="P1">I have a credit card with Barclaycard. <text:s/>The account number is 5147 3570 4222. <text:s/></text:p>
      <text:p text:style-name="P1"/>
      <text:p text:style-name="P1">Your barclaycardus.com website has now been down for twelve consecutive days. <text:s/></text:p>
      <text:p text:style-name="P1"/>
      <text:p text:style-name="P1">I called you and reported the problem by phone on the second or third day. <text:s/></text:p>
      <text:p text:style-name="P1"/>
      <text:p text:style-name="P1">You offered me the service of using the website, and then you withheld it from me. <text:s text:c="3"/></text:p>
      <text:p text:style-name="P1"/>
      <text:p text:style-name="P1">THIS IS TOTALLY UNACCEPTABLE. <text:s/></text:p>
      <text:p text:style-name="P1"/>
      <text:p text:style-name="P1">This constitutes a breech of covenant on your part. <text:s/>You offered the service, and then you withheld the service. <text:s/></text:p>
      <text:p text:style-name="P1"/>
      <text:p text:style-name="P1">Whoever heard of a credit card company shutting down their website for twelve days in a row?</text:p>
      <text:p text:style-name="P1"/>
      <text:p text:style-name="P1">And your message on the screen has the lie that the website will be back up by 10:00 e.s.t., but it never is.</text:p>
      <text:p text:style-name="P1"/>
      <text:p text:style-name="P1">My current balance is zero. <text:s/></text:p>
      <text:p text:style-name="P1"/>
      <text:p text:style-name="P1">NOW THEREFORE, CLOSE MY ACCOUNT. <text:s/></text:p>
      <text:p text:style-name="P1"/>
      <text:p text:style-name="P1">I have destroyed the card. <text:s/></text:p>
      <text:p text:style-name="P1"><text:soft-page-break/></text:p>
      <text:p text:style-name="P1">Sincerely, <text:s text:c="3"/>Frederick E. Hoehn</text:p>
      <text:p text:style-name="P1"/>
      <text:p text:style-name="P1">Certified mail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5" meta:word-count="147" meta:character-count="874"/>
    <dc:date>2015-09-24T12:08:32.14</dc:date>
    <dc:creator>Fred H</dc:creator>
    <meta:generator>OpenOffice/4.1.1$Win32 OpenOffice.org_project/411m6$Build-9775</meta:generator>
  </office:meta>
</office:document-meta>
</file>