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XXXXXXX <text:s text:c="30"/>04/09/16</text:p>
      <text:p text:style-name="P1"/>
      <text:p text:style-name="P1">I heard toward the beginning of this month from Darren Speers to the effect that he would be leaving Audiobooks.com to accept a different position.</text:p>
      <text:p text:style-name="P1"/>
      <text:p text:style-name="P1">He said that you would be my contact person at Audiobooks.com</text:p>
      <text:p text:style-name="P1"/>
      <text:p text:style-name="P1">As you may be aware, sales of my two audio books at Audiobooks.com have been very poor.</text:p>
      <text:p text:style-name="P1"/>
      <text:p text:style-name="P1">I would like to suggest that as a way of increasing the sales of my books that we drop the price, to make the books more attractive to the prospective customer. <text:s/></text:p>
      <text:p text:style-name="P1"/>
      <text:p text:style-name="P1">I am not so concerned with making profits as with getting the books out to people where the books will do the listeners some good, especially the New Testament, Hoehn Version, which is a translation from the King James New Testament into 21st century English. <text:s/></text:p>
      <text:p text:style-name="P1"/>
      <text:p text:style-name="P1">Can we drop the price to sell more of them?</text:p>
      <text:p text:style-name="P1"/>
      <text:p text:style-name="P1">Thank you,</text:p>
      <text:p text:style-name="P1"/>
      <text:p text:style-name="P1">Frederick Hoehn</text:p>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9" meta:word-count="146" meta:character-count="837"/>
    <dc:date>2016-04-19T14:19:09.27</dc:date>
    <dc:creator>Fred H</dc:creator>
    <meta:generator>OpenOffice/4.1.2$Win32 OpenOffice.org_project/412m3$Build-9782</meta:generator>
  </office:meta>
</office:document-meta>
</file>