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was posted as a blog on 03/06/16, titled "Missing Out on Heaven."</text:p>
      <text:p text:style-name="P1"/>
      <text:p text:style-name="P1">by Frederick Hoehn</text:p>
      <text:p text:style-name="P1"/>
      <text:p text:style-name="P1">From the Holy Bible, Hoehn Version--</text:p>
      <text:p text:style-name="P1"/>
      <text:p text:style-name="P1"><text:s/>23 Then someone said to him, "Lord, are there few that get saved?" <text:s/>And he said to them,</text:p>
      <text:p text:style-name="P1"><text:s/>24 "Try hard to enter in at the restricted gate, because many, I say to you, will seek to enter in, and won't be able.</text:p>
      <text:p text:style-name="P1"><text:s/>25 When once the master of the house has risen up, and has locked the door, and you begin to stand outside, and to knock at the door, saying, Lord, Lord, open to us, and he shall answer you, I don't know where you're from.</text:p>
      <text:p text:style-name="P1"><text:s/>26 Then you'll begin to say, We've eaten and drunk in your presence, and you've taught in our streets.</text:p>
      <text:p text:style-name="P1"><text:s/>27 But he'll say, I tell you, I don't know where you're from, go away from me, all of you who commit sin.</text:p>
      <text:p text:style-name="P1"><text:s/>28 There shall be crying and gnashing of teeth, when you see Abraham, and Isaac, and Jacob, and all the prophets, in the kingdom of God, and you yourselves pushed out.</text:p>
      <text:p text:style-name="P1"><text:s/>29 And they'll come from the east, and from the west, and from the north, and from the south, and shall sit down in the kingdom of God.</text:p>
      <text:p text:style-name="P1"><text:s/>30 And there are last that shall be first, and there are <text:soft-page-break/>first that shall be last." (from Luke chapt 13)</text:p>
      <text:p text:style-name="P1"/>
      <text:p text:style-name="P1">But Luke 13:25 in the King James is--</text:p>
      <text:p text:style-name="P1"/>
      <text:p text:style-name="P1"><text:s/>Lu 13:28 There shall be weeping and gnashing of teeth, when ye shall see Abraham, and Isaac, and Jacob, and all the prophets, in the kingdom of God, and you yourselves thrust out.</text:p>
      <text:p text:style-name="P1"/>
      <text:p text:style-name="P1">If you get left out of heaven, the only alternative is hell, where there's crying and gnashing of teeth, where their worms don't die, and where the fire is never quenched, says Jesus.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7" meta:word-count="366" meta:character-count="1916"/>
    <dc:date>2016-03-06T16:39:32.47</dc:date>
    <dc:creator>Fred H</dc:creator>
    <meta:generator>OpenOffice/4.1.2$Win32 OpenOffice.org_project/412m3$Build-9782</meta:generator>
  </office:meta>
</office:document-meta>
</file>