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greement between Frederick Hoehn and his new employer in Washington, DC.</text:p>
      <text:p text:style-name="P1"/>
      <text:p text:style-name="P1">This document was originally typed 09/23/14 <text:s/></text:p>
      <text:p text:style-name="P1"/>
      <text:p text:style-name="P1">1. <text:s/>I will be provided with a contact person in Washington D.C. that I can contact about the train trip or other matters, with their phone number, their fax number, and their email address. <text:s/>I may need to make contact during other than normal business hours. <text:s text:c="2"/></text:p>
      <text:p text:style-name="P1"/>
      <text:p text:style-name="P1">2. <text:s/>The job will be a full-time job. <text:s/>Doing what kind of work? <text:s/>Who is my employer? <text:s/></text:p>
      <text:p text:style-name="P1"/>
      <text:p text:style-name="P1">3. <text:s/>I will be paid a good salary, the amount to be agreed upon, with prompt and frequent paydays, no less often than every two weeks. <text:s/>The agreed upon salary will be written legibly on this agreement, and identified as my salary. <text:s/></text:p>
      <text:p text:style-name="P1"/>
      <text:p text:style-name="P1">4. I will have a furnished apartment on the top floor of the building that it is in. <text:s/>I can pay rent not to exceed $1,200 per month, but if the rent is more than that, the employer will pay the excess. <text:s/></text:p>
      <text:p text:style-name="P1"/>
      <text:p text:style-name="P1">I will not be signing a lease or rental agreement nor paying a deposit. <text:s/>If those things are necessary, the employer will take care of that. <text:s/>The apartment will be in a good neighborhood. <text:s/>The apartment will be available <text:soft-page-break/>to me the day I arrive in the DC area. <text:s text:c="3"/></text:p>
      <text:p text:style-name="P1"/>
      <text:p text:style-name="P1">5. <text:s/>I will be provided with an automatic transmission automobile for my exclusive use. <text:s/>I don't have to own the car, but I will have exclusive use of it, and will also have provided for me any needed maintenance, and the parking fees, and the gasoline and oil expense. <text:s/>The car will be available to me immediately upon my arrival in the DC area.</text:p>
      <text:p text:style-name="P1"/>
      <text:p text:style-name="P1">The car will not be a micro car such as a Mini, but perhaps a compact or sub-compact. <text:s text:c="3"/></text:p>
      <text:p text:style-name="P1"/>
      <text:p text:style-name="P1">I will not be required to sign a rental agreement nor lease for the car. <text:s text:c="3"/></text:p>
      <text:p text:style-name="P1"/>
      <text:p text:style-name="P1">6. <text:s/>My Amtrak fare will be paid in advance for the trip from Omaha to Chicago, and from Chicago to DC, and all expenses will be paid to me for this trip, including meals in the dining car. <text:s/>An upper coach seat will be adequate. <text:s text:c="3"/></text:p>
      <text:p text:style-name="P1"/>
      <text:p text:style-name="P1">7. <text:s/>I will be provided with a prepaid hiring bonus into my hands prior to leaving Omaha in the amount of $5,000. <text:s/>This may be subtracted from my first year's salary that has been agreed upon. <text:s/>The remainder of my salary will be divided by 26, if I am paid every two weeks, or by 52, if I am paid weekly. <text:s/></text:p>
      <text:p text:style-name="P1"/>
      <text:p text:style-name="P1"><text:soft-page-break/>8. <text:s/>I will be provided with a signed and dated copy of this agreement into my hands before leaving Omaha. The person signing the agreement must be an authorized representative of the employer, and beside the signature, the signer's name will also be shown in capital letters, hand printed OK if legible. </text:p>
      <text:p text:style-name="P1"/>
      <text:p text:style-name="P1">My mailing address is Frederick Hoehn, P.O. Box 153, Omaha, NE 68101-0153</text:p>
      <text:p text:style-name="P1"/>
      <text:p text:style-name="P1">9. <text:s/>If it's a position involving writing, I'm sure I can write a lot of good copy, but be it known that I can't write anything I don't believe. <text:s/></text:p>
      <text:p text:style-name="P1"/>
      <text:p text:style-name="P1">10. <text:s/>I reserve the right to continue my Christian writing in my off-work time. <text:s/>This is entirely independent of, and not under the jurisdiction of my new employment, nor does the new employer have any right to financial benefits from my off-work writing. <text:s/></text:p>
      <text:p text:style-name="P1"/>
      <text:p text:style-name="P1">11. <text:s/>I will have one day per week off. <text:s/></text:p>
      <text:p text:style-name="P1"/>
      <text:p text:style-name="P1">12. <text:s/>If a computer is necessary for my work, it will be provided to me by the employer. <text:s/></text:p>
      <text:p text:style-name="P1"/>
      <text:p text:style-name="P1">13. <text:s/>If I need access to the Internet in the performance of my duties, the Employer will provide that Internet service to me. <text:s/></text:p>
      <text:p text:style-name="P1"/>
      <text:p text:style-name="P1"><text:soft-page-break/>14. <text:s/>I will have reasonable access to the legislator that I'll be working for.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4" meta:paragraph-count="20" meta:word-count="616" meta:character-count="3321"/>
    <dc:date>2015-09-12T15:48:57.78</dc:date>
    <dc:creator>Fred H</dc:creator>
    <meta:generator>OpenOffice/4.1.1$Win32 OpenOffice.org_project/411m6$Build-9775</meta:generator>
  </office:meta>
</office:document-meta>
</file>