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ATE:____________</text:p>
      <text:p text:style-name="P1"/>
      <text:p text:style-name="P1"/>
      <text:p text:style-name="P1">I accept your offer (to publish ________) under three conditions: <text:s/>1) You and I agree that it is a non-exclusive agreement. <text:s/>That is, I may also engage other publishers to publish the HBHV and NTHV and the concordances. <text:s/></text:p>
      <text:p text:style-name="P1"/>
      <text:p text:style-name="P1">Condition 2) as the Sole Editor/Author and Copyright Holder, I am the only one allowed to make changes to either the HBHV or the NTHV or the concordances. <text:s/></text:p>
      <text:p text:style-name="P1"/>
      <text:p text:style-name="P1">3) Disclaimer:</text:p>
      <text:p text:style-name="P1"/>
      <text:p text:style-name="P1">Care has been used, and efforts have been made to preserve the integrity and accuracy of these materials.</text:p>
      <text:p text:style-name="P1"/>
      <text:p text:style-name="P1">But computer hardware and software were used in the production of these materials. <text:s/>We have striven to use the best procedures and practices, however, due to the nature of computer hardware and software, it is possible that there could be errors. <text:s/></text:p>
      <text:p text:style-name="P1"/>
      <text:p text:style-name="P1">A computer operating system was used that is in very common use today, but it is known to have some "bugs". <text:s/></text:p>
      <text:p text:style-name="P1"/>
      <text:p text:style-name="P1">The Editor/Author will not be held responsible for any <text:soft-page-break/>errors, except to make a reasonable effort to correct any errors. <text:s/></text:p>
      <text:p text:style-name="P1"/>
      <text:p text:style-name="P1">We are not responsible for damage to anyone. <text:s/></text:p>
      <text:p text:style-name="P1"/>
      <text:p text:style-name="P1">And be it known that the computer generated concordance to the HBHV was done prior to the most recent update to the HBHV. <text:s/>The update changed some words to make the text easier to understand. <text:s/>Therefore, there could be some discrepancies for that reason. <text:s/>However, we feel that the concordance to the HBHV is probably better than 99% accurate. <text:s text:c="2"/></text:p>
      <text:p text:style-name="P1"/>
      <text:p text:style-name="P1">If you do not agree to these terms, you may not proceed with the publishing. <text:s/></text:p>
      <text:p text:style-name="P1"/>
      <text:p text:style-name="P1">If you agree to the terms, you may commence publishing the HBHV and NTHV at your convenience. </text:p>
      <text:p text:style-name="P1"/>
      <text:p text:style-name="P1">I would like to be paid by check. <text:s/></text:p>
      <text:p text:style-name="P1"/>
      <text:p text:style-name="P1">My mailing address is <text:s/>Frederick Hoehn, P.O.Box 153, Omaha, NE, 68101, U.S.A.</text:p>
      <text:p text:style-name="P1"/>
      <text:p text:style-name="P1">You may deduct the postage from my fee. <text:s/></text:p>
      <text:p text:style-name="P1"/>
      <text:p text:style-name="P1">Thank you,</text:p>
      <text:p text:style-name="P1"/>
      <text:p text:style-name="P1">Sincerely, </text:p>
      <text:p text:style-name="P1"><text:soft-page-break/></text:p>
      <text:p text:style-name="P1">Frederick Hoehn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3" meta:paragraph-count="18" meta:word-count="301" meta:character-count="1745"/>
    <dc:date>2015-09-08T17:23:06.35</dc:date>
    <dc:creator>Fred H</dc:creator>
    <meta:generator>OpenOffice/4.1.1$Win32 OpenOffice.org_project/411m6$Build-9775</meta:generator>
  </office:meta>
</office:document-meta>
</file>