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ederick Hoehn has been writing for many years, and is a Priest forever after the Order of Melchizedek. <text:s/></text:p>
      <text:p text:style-name="P1"/>
      <text:p text:style-name="P1">He is called by God, and ordained by God. <text:s/></text:p>
      <text:p text:style-name="P1"/>
      <text:p text:style-name="P1">Having received the Baptism with the Holy Ghost, out of his belly flow rivers of living water. (John 7:38)</text:p>
      <text:p text:style-name="P1"/>
      <text:p text:style-name="P1">He is a retired Enginee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4" meta:word-count="51" meta:character-count="282"/>
    <dc:date>2016-03-03T12:46:27.75</dc:date>
    <dc:creator>Fred H</dc:creator>
    <meta:generator>OpenOffice/4.1.2$Win32 OpenOffice.org_project/412m3$Build-9782</meta:generator>
  </office:meta>
</office:document-meta>
</file>