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Library of Congress <text:s text:c="11"/>02/03/16</text:p>
      <text:p text:style-name="P1">Washington, DC</text:p>
      <text:p text:style-name="P1"/>
      <text:p text:style-name="P1">No doubt the Library of Congress has a digital book department. <text:s/></text:p>
      <text:p text:style-name="P1"/>
      <text:p text:style-name="P1">I am Author/Editor Frederick Hoehn. <text:s/>I have 339 ebooks at Barnesandnoble.com <text:s/></text:p>
      <text:p text:style-name="P1"/>
      <text:p text:style-name="P1">I would like to donate my books to the library of Congress.</text:p>
      <text:p text:style-name="P1"/>
      <text:p text:style-name="P1">My agreement with Barnes and Noble is non-exclusive. <text:s/></text:p>
      <text:p text:style-name="P1"/>
      <text:p text:style-name="P1">Included on the disk is the ebook, "The Holy Bible, Hoehn Version." <text:s/></text:p>
      <text:p text:style-name="P1"/>
      <text:p text:style-name="P1">It is a translation from the King James Bible into 21st century American English. <text:s/>It is the product of years of effort.</text:p>
      <text:p text:style-name="P1"/>
      <text:p text:style-name="P1">Also included on the disk are the audio books of Matthew, Mark, Luke, and John from the Holy Bible, Hoehn Version, read aloud by Frederick Hoehn, and can be played with Windows Media Player. <text:s text:c="2"/></text:p>
      <text:p text:style-name="P1"/>
      <text:p text:style-name="P1">(The full New Testament is available from Frederick Hoehn at Audiobooks.com)</text:p>
      <text:p text:style-name="P1"><text:soft-page-break/></text:p>
      <text:p text:style-name="P1">One of the ebooks is "Ladder Logic and Programmable Controllers."</text:p>
      <text:p text:style-name="P1"/>
      <text:p text:style-name="P1">When that book was available at Amazon.com, it was several times the best seller in the Industrial Technology division. <text:s/></text:p>
      <text:p text:style-name="P1"/>
      <text:p text:style-name="P1">You may copy the disk. <text:s/></text:p>
      <text:p text:style-name="P1"/>
      <text:p text:style-name="P1">Thank you, </text:p>
      <text:p text:style-name="P1"/>
      <text:p text:style-name="P1">Frederick Hoehn</text:p>
      <text:p text:style-name="P1">P.O. Box 153</text:p>
      <text:p text:style-name="P1">Omaha, NE 681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2-04T07:52:16.55</dc:date>
    <dc:creator>Fred H</dc:creator>
    <meta:generator>OpenOffice/4.1.2$Win32 OpenOffice.org_project/412m3$Build-9782</meta:generator>
    <meta:document-statistic meta:table-count="0" meta:image-count="0" meta:object-count="0" meta:page-count="2" meta:paragraph-count="17" meta:word-count="171" meta:character-count="1030"/>
  </office:meta>
</office:document-meta>
</file>