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style:font-name="Arial" fo:font-size="18pt" style:font-size-asian="18pt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Yemeni Terrorist</text:p>
      <text:p text:style-name="P1"/>
      <text:p text:style-name="P1">by Frederick Hoehn, copyright 2012.</text:p>
      <text:p text:style-name="P1"><text:s text:c="9"/></text:p>
      <text:p text:style-name="P1">Many months ago, an airline passenger from Yemen was apprehended and arrested after trying to get into the cockpit of an airline flight in the U.S. <text:s/>He was said to say, "God is Great," in Arabic as he attempted to get into the cockpit.</text:p>
      <text:p text:style-name="P1"/>
      <text:p text:style-name="P1">The judge held him without bail, though the man's attorney argued he was no risk to the public. <text:s/>No risk to the public? <text:s/>Muslim terrorists are always a risk to the public, as we learned on 9/11/01.</text:p>
      <text:p text:style-name="P1"/>
      <text:p text:style-name="P1">A friend of the Yemeni man was surprised by his behavior, since the man was so quiet and well-behaved. <text:s/>Yes, but he was a Muslim, as was Major Hasan at Ft. Hood, TX.</text:p>
      <text:p text:style-name="P1"/>
      <text:p text:style-name="P1">Major Hasan was thought of as a good citizen for years. <text:s/>But then something happened. <text:s/>Major Hasan was given orders. <text:s/></text:p>
      <text:p text:style-name="P1"/>
      <text:p text:style-name="P1">There's nothing unusual about a soldier getting orders. <text:s/>It occurs on a regular basis. <text:s/>You go to boot camp at some Army base, and then you get orders to somewhere else, perhaps to Advanced Individual Training at a different Army base. <text:s/></text:p>
      <text:p text:style-name="P1"/>
      <text:p text:style-name="P1">Then you get orders to somewhere else, according to the needs of the Army, and all soldiers whether officer or enlisted understand that. <text:s/>At any time, you might get orders, transferring you elsewhere.</text:p>
      <text:p text:style-name="P1"/>
      <text:p text:style-name="P1">But Major Hasan got orders to a combat zone, and he didn't <text:soft-page-break/>like those orders. <text:s/>He just didn't want to go there. <text:s/>Can't fault a man for having some personal preferences, can you? <text:s/>But, didn't he take an oath when he joined the Army to obey orders and to loyally support the government of the United States? <text:s/>Of course he did. <text:s/>And if he had refused to take that oath, they wouldn’t have let him into the Army. <text:s/></text:p>
      <text:p text:style-name="P1"/>
      <text:p text:style-name="P1">So what to do, what to do? <text:s/>Oh, Hasan thought, "Here's what I'll do. <text:s/>I don't have to obey these orders and go where I don't want to go. <text:s/>I'm a Muslim, so I'm guaranteed to be promoted to heaven if I die a Muslim martyr. <text:s/>That's what I'll do, I'll die a Muslim Martyr and go to heaven rather than obey my orders." <text:s/></text:p>
      <text:p text:style-name="P1"/>
      <text:p text:style-name="P1">"Just never mind about the oath I swore when I entered the Army. <text:s/>And just never mind that God said, All liars shall have their part in the lake that burns with fire and brimstone." <text:s text:c="2"/>(If you go to the lake that burns with fire and brimstone, then you don't go to heaven.)</text:p>
      <text:p text:style-name="P1"/>
      <text:p text:style-name="P1">And some Muslim clerics have promised men that if they die Muslim martyrs, they'll get 72 virgins to be their wives in heaven. <text:s/>Oh, really? <text:s/>But didn't Jesus say that people in heaven neither marry nor are given in marriage? <text:s/>Yes, but the Muslims don't read the Bible, so if you promise them 72 virgins, they don't know that Jesus said that can't happen. <text:s/></text:p>
      <text:p text:style-name="P1"/>
      <text:p text:style-name="P1">So Hasan got his guns and started shooting people. <text:s/>Sooner or later someone would have to shoot him back so he could die a Muslim martyr.</text:p>
      <text:p text:style-name="P1"/>
      <text:p text:style-name="P1">Unfortunately for Hasan, things didn't go quite according to plan. <text:s/>He did get shot, but it didn't kill him, it only paralyzed <text:soft-page-break/>him. <text:s/>Unfortunately, also, when he was promised to go to heaven by dying a Muslim martyr, he was lied to, for it is written, "No murderer has eternal life abiding in him."</text:p>
      <text:p text:style-name="P1"/>
      <text:p text:style-name="P1">But what about the Yemeni man? <text:s/>What set him off? <text:s/>Could it have been the recent killing of his fellow Muslim terrorist, Osama Bin Laden? <text:s/>Well maybe that is what provoked the Yemeni into action to try to do something for Allah.</text:p>
      <text:p text:style-name="P1"/>
      <text:p text:style-name="P1">The Fox News reporter said the Yemeni man said, "God is great," in Arabic, but no, I think he said, "Allah akbar." <text:s/>That's what Muslims say when they're about to commit a terrorist act. <text:s/>"God is great" would not be an accurate translation. <text:s/></text:p>
      <text:p text:style-name="P1"/>
      <text:p text:style-name="P1">There was an actual man called Fritz, and he had a son named John. <text:s/>Next door lived a man named Pete. <text:s/>Pete did not have a son named John. <text:s/>Now someone who had never seen either Fritz or Pete, but only heard about them might say, "You know, I think that perhaps that fellow Pete may be the same person as that guy Fritz, just called by a different name." <text:s/></text:p>
      <text:p text:style-name="P1"/>
      <text:p text:style-name="P1">But the answer to that is, "No, Fritz and Pete couldn't be the same person because Fritz has a son, John, while Pete does not." <text:s/>Is that good logic? <text:s/>Yes it is.</text:p>
      <text:p text:style-name="P1"/>
      <text:p text:style-name="P1">Similarly, Allah can't be God, because God has a son, Jesus, while Allah does not. <text:s/></text:p>
      <text:p text:style-name="P1"/>
      <text:p text:style-name="P1">So then, "Allah akbar" is not correctly translated "God is great," since Allah is not God, since Allah doesn't have a son, Jesus. <text:s/></text:p>
      <text:p text:style-name="P1"/>
      <text:p text:style-name="P1"><text:soft-page-break/>And, according to a guest on the Zola Levitt TV program, "Allah is great" is not the correct translation, either. <text:s/>A better translation, he said, would be, "Allah is greater." <text:s/>But isn't that pretty much the same? <text:s/>No, the Muslims are saying that their Allah is greater than the Judeo-Christian God. <text:s/>But is Allah really greater than God? <text:s/>No, God is greater than Allah, if there is such a being as Allah.</text:p>
      <text:p text:style-name="P1"/>
      <text:p text:style-name="P1">On the west coast of the United States, there is the State of California. <text:s/>How did California get its name? <text:s/>California was the name of a fictitious place in a novel, and then became the name of a state in the U.S. <text:s/>The name stuck, of course, but the place that California was named for never existed. <text:s/></text:p>
      <text:p text:style-name="P1"/>
      <text:p text:style-name="P1">It is not exactly known who Allah is, but he is surely not God. <text:s/>God and son Jesus created the worlds and animals, and Adam, the first man. <text:s/>Allah was not involved in the creation. <text:s text:c="3"/></text:p>
      <text:p text:style-name="P1"/>
      <text:p text:style-name="P1">Another way to show that Allah is not God is that God has said, "Vengeance is mine, I will repay, says the Lord." <text:s/>But the Muslims believe in taking vengeance for themselves, so then their Allah is not the same God who tells us not to take vengeance. <text:s/></text:p>
      <text:p text:style-name="P1"/>
      <text:p text:style-name="P1">There has been discussion on the subject of "racial profiling." <text:s/>Some have said, "It's not right to harass Muslim airline passengers just for being Muslims."</text:p>
      <text:p text:style-name="P1"/>
      <text:p text:style-name="P1">But isn't it true that Muslims are very much more likely to be Muslim terrorists than people who are not Muslims? <text:s/>Of course it is, especially when Muslims are taught that if they'll die as Muslim martyrs, they're guaranteed to go to heaven. <text:s/><text:soft-page-break/>Who doesn't want to go to heaven? <text:s/>But Muslims don't know that Jesus said, "You must be born again."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SimSun" style:font-size-asian="12pt" style:language-asian="en" style:country-asian="US" style:font-name-complex="Mangal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Times New Roman1" fo:font-size="10pt" style:font-name-asian="Times New Roman1" style:font-size-asian="10pt" style:font-name-complex="Times New Roman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5" meta:paragraph-count="27" meta:word-count="1078" meta:character-count="5845"/>
    <dc:date>2013-11-06T14:25:08.16</dc:date>
    <dc:creator>Fred Hoehn</dc:creator>
    <meta:generator>OpenOffice/4.0.0$Win32 OpenOffice.org_project/400m3$Build-9702</meta:generator>
  </office:meta>
</office:document-meta>
</file>