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orship, a Key to Success</text:p>
      <text:p text:style-name="P1"/>
      <text:p text:style-name="P1">by Frederick Hoehn, copyright 2013.</text:p>
      <text:p text:style-name="P1"/>
      <text:p text:style-name="P1">Norvel Hayes is a Bible Teacher out of Cleveland, Tennessee. <text:s/>He has had some revelations from the Lord. <text:s/></text:p>
      <text:p text:style-name="P1"/>
      <text:p text:style-name="P1">The Lord told brother Norvel. <text:s/>"My people don't worship me enough, and you don't either, son. <text:s/>You tell the people that if they'll spend time worshiping me, they can have anything they want." <text:s/></text:p>
      <text:p text:style-name="P1"/>
      <text:p text:style-name="P1">Anything you want. <text:s/>Does that appeal to you?</text:p>
      <text:p text:style-name="P1"/>
      <text:p text:style-name="P1">On another occasion, the Lord said to Norvel, "If there's anyone out there with anything wrong with their bodies, they're not worshiping me enough. <text:s/></text:p>
      <text:p text:style-name="P1"/>
      <text:p text:style-name="P1">So then, there's a connection between divine healing and worshiping the Lord. <text:s/></text:p>
      <text:p text:style-name="P1"/>
      <text:p text:style-name="P1">Dr. Hayes has a website at www.nhm.cc</text:p>
      <text:p text:style-name="P1"/>
      <text:p text:style-name="P1">If you need some words of worship, the Psalms are loaded with them. <text:s/>Psalms is located approximately in the middle of the Bible. <text:s/></text:p>
      <text:p text:style-name="P1"/>
      <text:p text:style-name="P1">1 Tim 2:8 tells us that we should "lift up holy hands, without anger and doubting." <text:s/>As Christians, our hands are made holy by the blood of Jesus. (Matt 26:28) <text:s/></text:p>
      <text:p text:style-name="P1"/>
      <text:p text:style-name="P1"><text:soft-page-break/>From Psalm 84, verses</text:p>
      <text:p text:style-name="P1"><text:s/>10 For a day in your courts is better than a thousand. <text:s/>I'd rather be a door keeper in the house of my God, than to live in the tents of wickedness.</text:p>
      <text:p text:style-name="P1"><text:s/>11 For the Lord God is a sun and shield, the Lord will give grace and glory, no good thing will he withhold from those who walk uprightly.</text:p>
      <text:p text:style-name="P1"><text:s/>12 O Lord of hosts, blessed is the man that trusts in you. <text:s/></text:p>
      <text:p text:style-name="P1"/>
      <text:p text:style-name="P1">___Psalm 113</text:p>
      <text:p text:style-name="P1"><text:s/>1 Praise the Lord. <text:s/>Praise, O you servants of the Lord, praise the name of the Lord.</text:p>
      <text:p text:style-name="P1"><text:s/>2 Blessed be the name of the Lord from this time forth and forever.</text:p>
      <text:p text:style-name="P1"><text:s/>3 From the rising of the sun to the going down of the same the Lord's name is to be praised.</text:p>
      <text:p text:style-name="P1"><text:s/>4 The Lord is high above all nations, and his glory above the heavens.</text:p>
      <text:p text:style-name="P1"><text:s/>5 Who is like the Lord our God, who dwells on high,</text:p>
      <text:p text:style-name="P1"><text:s/>6 Who humbles himself to see the things that are in heaven, and in the earth!</text:p>
      <text:p text:style-name="P1"><text:s/>7 He raises up the poor out of the dust, and lifts the needy out of the manure pile,</text:p>
      <text:p text:style-name="P1"><text:s/>8 So that he can set him with princes, with the princes of his people.</text:p>
      <text:p text:style-name="P1"><text:s/>9 He makes the barren woman to keep house, and to be a joyful mother of children. <text:s/>Praise you the Lord.</text:p>
      <text:p text:style-name="P1"/>
      <text:p text:style-name="P1">___Psalm 46</text:p>
      <text:p text:style-name="P1"><text:s/>1 God is our refuge and strength, a very present help in trouble.</text:p>
      <text:p text:style-name="P1"><text:s/>2 Therefore we won't fear, though the earth is removed, and <text:soft-page-break/>though the mountains are carried into the middle of the sea,</text:p>
      <text:p text:style-name="P1"><text:s/>3 Though the waters of it roar and are troubled, though the mountains shake with the swelling of it. <text:s/>Selah.</text:p>
      <text:p text:style-name="P1"><text:s/>4 There is a river, the streams of which shall make glad the city of God, the holy place of the tabernacles of the most high.</text:p>
      <text:p text:style-name="P1"><text:s/>5 God is among her, she shall not be moved, God shall help her, and right early.</text:p>
      <text:p text:style-name="P1"><text:s/>6 The heathen raged, the kingdoms were moved, he spoke with his voice, the earth melted.</text:p>
      <text:p text:style-name="P1"><text:s/>7 The Lord of hosts is with us, the God of Jacob is our refuge. <text:s/>Selah.</text:p>
      <text:p text:style-name="P1"><text:s/>8 Come, see the works of the Lord, what desolations he has made in the earth.</text:p>
      <text:p text:style-name="P1"><text:s/>9 He makes wars to stop to the end of the earth, he breaks the bow, and cuts the spear in pieces, he burns the chariot in the fire.</text:p>
      <text:p text:style-name="P1"><text:s/>10 Be still, and know that I am God, I will be exalted among the heathen, I will be exalted in the earth.</text:p>
      <text:p text:style-name="P1"><text:s/>11 The Lord of hosts is with us, the God of Jacob is our refuge. <text:s/>Selah.</text:p>
      <text:p text:style-name="P1"/>
      <text:p text:style-name="P1">___Psalm 106</text:p>
      <text:p text:style-name="P1"><text:s/>1 Praise the Lord. <text:s/>O give thanks to the Lord, for he is good, for his mercy endures forever.</text:p>
      <text:p text:style-name="P1"><text:s/>2 Who can tell the mighty acts of the Lord? <text:s/>Who can show forth all his praise?</text:p>
      <text:p text:style-name="P1"><text:s/>3 Blessed are those who keep judgment, and he that does righteousness at all times.</text:p>
      <text:p text:style-name="P1"><text:s/>4 Remember me, O Lord, with the favor that you bear to your people, O visit me with your salvation,</text:p>
      <text:p text:style-name="P1"><text:s/>5 So that I'll see the good of your chosen, so that I'll rejoice in the gladness of your nation, so that I'll glory with your <text:soft-page-break/>inheritance.</text:p>
      <text:p text:style-name="P1"/>
      <text:p text:style-name="P1">___Psalm 138</text:p>
      <text:p text:style-name="P1"><text:s/>1 I will praise you with my whole heart, before the gods I will sing praise to you.</text:p>
      <text:p text:style-name="P1"><text:s/>2 I will worship toward your holy temple, and praise your name, for your loving kindness and for your truth, for you've magnified your word above all your name.</text:p>
      <text:p text:style-name="P1"><text:s/>3 In the day when I called, you answered me, and strengthened me with strength in my soul.</text:p>
      <text:p text:style-name="P1"><text:s/>4 All the kings of the earth shall praise you, O Lord, when they hear the words of your mouth.</text:p>
      <text:p text:style-name="P1"><text:s/>5 Yes, they shall sing in the ways of the Lord, for great is the glory of the Lord.</text:p>
      <text:p text:style-name="P1"><text:s/>6 Though the Lord is high, yet he has respect to the lowly, but the proud he knows afar off.</text:p>
      <text:p text:style-name="P1"><text:s/>7 Though I walk in the middle of trouble, you'll revive me, you'll stretch out your hand against the anger of my enemies, and your right hand shall save me.</text:p>
      <text:p text:style-name="P1"><text:s/>8 The Lord will perfect that which concerns me, your mercy, O Lord, endures forever, don't forsake the works of your own hands.</text:p>
      <text:p text:style-name="P1"/>
      <text:p text:style-name="P1">Throw your burden on the Lord, and he'll keep you, he'll never allow the righteous to be moved. (Psa 55:22) <text:s/></text:p>
      <text:p text:style-name="P1"/>
      <text:p text:style-name="P1">Casting all your care on him, because he cares for you. (1 Pet 5:7) <text:s/></text:p>
      <text:p text:style-name="P1"/>
      <text:p text:style-name="P1">___Psalm 15</text:p>
      <text:p text:style-name="P1"><text:s/>1 Lord, who shall live in your tent? <text:s/>Who shall live in your holy hill?</text:p>
      <text:p text:style-name="P1"><text:soft-page-break/><text:s/>2 He that walks uprightly, and does righteousness, and speaks the truth in his heart.</text:p>
      <text:p text:style-name="P1"><text:s/>3 He that doesn't backbite with his tongue, nor does evil to his neighbor, nor takes up a reproach against his neighbor.</text:p>
      <text:p text:style-name="P1"><text:s/>4 In whose eyes a filthy person is held in contempt, but he honors those who fear the Lord. <text:s/>He that promises, and then finds that it was to his disadvantage, and keeps his promise anyway.</text:p>
      <text:p text:style-name="P1"><text:s/>5 He that doesn't loan out his money at interest, nor takes a reward against the innocent. <text:s/>He that does these things shall never be moved.</text:p>
      <text:p text:style-name="P1"/>
      <text:p text:style-name="P1">To be pleasing to God, we should spend time worshiping the Lord. <text:s/></text:p>
      <text:p text:style-name="P1"/>
      <text:p text:style-name="P1">"You are worthy, O Lord, to receive glory and honor and power, for you've created all things, and for your pleasure they are and were created." (Rev 4:11) <text:s/></text:p>
      <text:p text:style-name="P1"/>
      <text:p text:style-name="P1">Christians who worship the Lord are stronger Christians than those who have no time for worship. <text:s/></text:p>
      <text:p text:style-name="P1"/>
      <text:p text:style-name="P1">Scriptures quoted are from the Holy Bible, Hoehn Version and the New Testament, Hoehn Version, copyright 2011, both available as ebooks for the Kindle readers from Amazon.c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63" meta:word-count="1121" meta:character-count="5818"/>
    <dc:date>2013-11-15T09:37:05.65</dc:date>
    <dc:creator>Fred Hoehn</dc:creator>
    <meta:generator>OpenOffice/4.0.0$Win32 OpenOffice.org_project/400m3$Build-9702</meta:generator>
  </office:meta>
</office:document-meta>
</file>