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Two State Solution For Palestine?</text:p>
      <text:p text:style-name="P1"/>
      <text:p text:style-name="P1">by Frederick Hoehn, copyright 2011.</text:p>
      <text:p text:style-name="P1"/>
      <text:p text:style-name="P1">Recently at the United Nations, there was a vote about Palestine. <text:s/>The vote was somewhat favorable toward Palestine, while falling short of statehood for Palestine. <text:s/></text:p>
      <text:p text:style-name="P1"/>
      <text:p text:style-name="P1">There are those who advocate a "two state solution" to the Middle East problems. <text:s/>From what I've read, it seems former President, Jimmy Carter, is one of those. <text:s/></text:p>
      <text:p text:style-name="P1"/>
      <text:p text:style-name="P1">This is rather surprising, since it was my understanding that Carter was a Christian. <text:s/>He may actually be a Christian, but perhaps he has allowed his experience as President to color his views about Israel. <text:s/>(“Don’t lean to your own understanding.” Proverbs 3:5) <text:s/></text:p>
      <text:p text:style-name="P1"/>
      <text:p text:style-name="P1">Israel, of course, has an ally in the United States of America, and many American citizens are Jewish. <text:s/>We have lobbyists in the U.S. to advocate certain positions. <text:s/>I understand the U.S. Jewish lobby is quite strong.</text:p>
      <text:p text:style-name="P1"/>
      <text:p text:style-name="P1">But the United States doesn't seem to be as strong lately as it once was.</text:p>
      <text:p text:style-name="P1"/>
      <text:p text:style-name="P1">Israel, however, has a stronger ally than the U.S.A. <text:s/>Israel has God as its ally, dating all the way back to God's covenant with Abraham, the patriarch of the Jews, a covenant from thousands of years ago, that God is still keeping (else, how could there be a nation of Israel?).</text:p>
      <text:p text:style-name="P1"/>
      <text:p text:style-name="P1"><text:soft-page-break/>Some of the Arabs also boast of having descended from Abraham, but God says, "In Isaac shall thy seed be called." (Genesis 21:12 “And God said to Abraham, Let it not be grievous in thy sight because of the lad, and because of thy bondwoman; in all that Sarah has said to thee, listen to her voice, for in Isaac shall thy seed be called.”)</text:p>
      <text:p text:style-name="P1"/>
      <text:p text:style-name="P1">God's chosen people are the Jews, not their adversaries. <text:s/></text:p>
      <text:p text:style-name="P1"/>
      <text:p text:style-name="P1">In view of the fact that God is for the Jews and Israel, it would be wise to get on God’s side in this matter, since God’s side is the winning side. <text:s/>“There is no counsel against the Lord.” (Proverbs 21:30 “There is no wisdom nor understanding nor counsel against the Lord.”)</text:p>
      <text:p text:style-name="P1"/>
      <text:p text:style-name="P1">Of course, the Palestinians think that their god is on their side. <text:s/>They call him Allah. <text:s/>But God is stronger than Allah, as we shall see. <text:s/></text:p>
      <text:p text:style-name="P1"/>
      <text:p text:style-name="P1">As a former Navy Officer and Nuclear Engineer, I would have thought Jimmy Carter would have been smart enough to get on the right side of this matter. <text:s/></text:p>
      <text:p text:style-name="P1"/>
      <text:p text:style-name="P1">I’m not saying that it will probably send him to hell. <text:s/>God is merciful. </text:p>
      <text:p text:style-name="P1"/>
      <text:p text:style-name="P1">Mr. Carter, your position is wrong. <text:s/>A “two state solution” is wrong. <text:s/>Check your Bible. <text:s/>All the land from the Jordan River to the Mediterranean (“the Great Sea”) belongs to Israel, and I suggest you ask God’s forgiveness. <text:s/></text:p>
      <text:p text:style-name="P1"/>
      <text:p text:style-name="P1">But the future won’t entirely be smooth sailing for Israel. <text:s/>The <text:soft-page-break/>Prophet Jeremiah speaks about “The time of Jacob’s trouble.”</text:p>
      <text:p text:style-name="P1"/>
      <text:p text:style-name="P1">Jeremiah 30:6 Ask ye now, and see whether a man doth travail with child? Why do I see every man with his hands on his loins, like a woman in travail, and all faces are turned into paleness?</text:p>
      <text:p text:style-name="P1">Jeremiah 30:7 Alas! for that day is great, so that none is like it: it is even the time of Jacob's trouble; but he shall be saved out of it. </text:p>
      <text:p text:style-name="P1"/>
      <text:p text:style-name="P1">Israel is another name for Jacob. <text:s/>Jacob is another name for Israel. <text:s/>But they’ll be saved out of it. <text:s/>But there will be a crisis. </text:p>
      <text:p text:style-name="P1"/>
      <text:p text:style-name="P1">The Jews, of course, fall somewhat short because God has said that without the shedding of blood, there is no remission of sin. <text:s/></text:p>
      <text:p text:style-name="P1"/>
      <text:p text:style-name="P1">Leviticus 17:11 For the life of the flesh is in the blood: and I have given it to you upon the altar to make an atonement for your souls: for it is the blood that maketh an atonement for the soul.</text:p>
      <text:p text:style-name="P1"/>
      <text:p text:style-name="P1">I understand that the Jews no longer have animal sacrifices. <text:s/>So then where is the blood that does away with sin?</text:p>
      <text:p text:style-name="P1"/>
      <text:p text:style-name="P1">Still, it’s better to be Jewish than Muslim, and it’s better to be Christian than Jewish (or better to be a Messianic Jew than a Jew still waiting for the Messiah who has already co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23" meta:word-count="675" meta:character-count="3700"/>
    <dc:date>2013-11-13T13:14:36.13</dc:date>
    <dc:creator>Fred Hoehn</dc:creator>
    <meta:generator>OpenOffice/4.0.0$Win32 OpenOffice.org_project/400m3$Build-9702</meta:generator>
  </office:meta>
</office:document-meta>
</file>