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r Cancellation</text:p>
      <text:p text:style-name="P1"/>
      <text:p text:style-name="P1">by Frederick Hoehn, copyright 2013, all rights reserved.</text:p>
      <text:p text:style-name="P1"/>
      <text:p text:style-name="P1">F: <text:s/>“So, you’re saying I can’t take the Guided Tour?”</text:p>
      <text:p text:style-name="P1"/>
      <text:p text:style-name="P1">X: <text:s/>“Yes, sir, what with Sequestration, and across-the-board spending cuts, we’re no longer offering the tour.” <text:s/></text:p>
      <text:p text:style-name="P1"/>
      <text:p text:style-name="P1">F: <text:s/>“Well, I came to Washington under the impression that the tour was available.” <text:s/></text:p>
      <text:p text:style-name="P1"/>
      <text:p text:style-name="P1">X: <text:s/>“But there is literature you can purchase that may answer many of your questions.”</text:p>
      <text:p text:style-name="P1"/>
      <text:p text:style-name="P1">F: <text:s/>“But I could have stayed home and done that, or gone on the Internet.”</text:p>
      <text:p text:style-name="P1"/>
      <text:p text:style-name="P1">X: <text:s/>“Yes, sir.” <text:s/></text:p>
      <text:p text:style-name="P1"/>
      <text:p text:style-name="P1">F: <text:s/>“To what extent is The Affordable Healthcare Act (Obamacare) responsible for this?”</text:p>
      <text:p text:style-name="P1"/>
      <text:p text:style-name="P1">X: <text:s/>“Well, I’m not an Economist, but from all that I’ve heard, Obamacare has taken its toll, with so many extra agents having to be hired to implement it, and with thousands upon thousands of pages of new regulations such that a person would almost have to be a lawyer to understand all of the implications.” <text:s/></text:p>
      <text:p text:style-name="P1"/>
      <text:p text:style-name="P1">F: <text:s/>“I know that business hates uncertainty, and that Obamacare has brought an additional mountain of uncertainty <text:soft-page-break/>to American business. <text:s/>Businesses are naturally reluctant to hire, not knowing what the additional financial burden will be. <text:s/></text:p>
      <text:p text:style-name="P1"/>
      <text:p text:style-name="P1">Businesses that would have hired full-time people are outsourcing needed services, or hiring part-time employees instead, so that an employee would almost have to have two part-time jobs, if indeed, he is able to find them.”</text:p>
      <text:p text:style-name="P1"/>
      <text:p text:style-name="P1">X: <text:s/>“And haven’t you also stated your position that Obamacare is unconstitutional?” <text:s/></text:p>
      <text:p text:style-name="P1"/>
      <text:p text:style-name="P1">F: <text:s/>“Yes I have.” <text:s/></text:p>
      <text:p text:style-name="P1"/>
      <text:p text:style-name="P1">X: <text:s/>“But aren’t you aware that the Supreme Court has found that Obamacare is Constitutional?” <text:s/></text:p>
      <text:p text:style-name="P1"/>
      <text:p text:style-name="P1">F: <text:s/>“Yes, but when the Supreme Court heard the case, arguments were presented for and against Obamacare. <text:s/>I believe there was an argument against that was not presented that should have been presented.” <text:s text:c="3"/></text:p>
      <text:p text:style-name="P1"/>
      <text:p text:style-name="P1">X: <text:s/>“What sort of argument?” <text:s/></text:p>
      <text:p text:style-name="P1"/>
      <text:p text:style-name="P1">F: <text:s/>“The Constitution with its Amendments guarantees Americans the right to Freedom of Religion. <text:s/>Obamacare denies Americans their right to Freedom of Religion by requiring them to pay for health care, when the Bible teaches that healing is free for Christians in Psalm 103 and Exodus 15:26, and other scriptures. <text:s/>Thus, Obamacare violates the right to Freedom of Religion.” <text:s/></text:p>
      <text:p text:style-name="P1"/>
      <text:p text:style-name="P1">X: <text:s/>“But isn’t it true that many Christians are using the services <text:soft-page-break/>of doctors and hospitals?” <text:s/></text:p>
      <text:p text:style-name="P1"/>
      <text:p text:style-name="P1">F: <text:s/>“Yes, many Christians are not aware of the scriptures on the subject, nor of the teachings of Kenneth E. Hagin, Norvel Hayes, Charles Capps, Lester Sumrall, and Frederick Hoehn. <text:s/></text:p>
      <text:p text:style-name="P1"/>
      <text:p text:style-name="P1">But that’s no excuse for the Federal Government to unconstitutionally curtail religious freedom, and start charging people for what is free from God.” <text:s/></text:p>
      <text:p text:style-name="P1"/>
      <text:p text:style-name="P1">X: <text:s/>“So then, are you planning to bring suit to challenge the Supreme Court ruling?” <text:s/></text:p>
      <text:p text:style-name="P1"/>
      <text:p text:style-name="P1">F: <text:s/>“No, I don’t see that the Lord has called me to do that. <text:s/>I’m a Priest, not an attorney. <text:s/>I might, of course, be a witness if someone else brings such a suit.” <text:s/></text:p>
      <text:p text:style-name="P1"/>
      <text:p text:style-name="P1">X: <text:s/>“Have you followed the case of Major Nidal Hassan?” <text:s/></text:p>
      <text:p text:style-name="P1"/>
      <text:p text:style-name="P1">F: <text:s/>“Yes, I’ve seen reports in the news.” <text:s/></text:p>
      <text:p text:style-name="P1"/>
      <text:p text:style-name="P1">X: <text:s/>“He is now saying it was his Jihad duty to kill those people.” <text:s/></text:p>
      <text:p text:style-name="P1"/>
      <text:p text:style-name="P1">F: <text:s/>“That’s his story now, but I believe he’s indulging in revisionist history, a form of lying. <text:s/>Another lie from Hasan was when he took the required oath to support the Constitution and laws of the land, and to obey the orders of his military superiors. <text:s/></text:p>
      <text:p text:style-name="P1"/>
      <text:p text:style-name="P1">He then proceeded to violate that oath by murdering thirteen people. <text:s/>The U.S. Army provided Hasan with his education so <text:soft-page-break/>that he could become an Army Psychologist, and provide counseling to soldiers. <text:s/></text:p>
      <text:p text:style-name="P1"/>
      <text:p text:style-name="P1">Things were going well for Hasan for quite a while. <text:s/>He was pulling down pretty good pay as an Army Major. <text:s/>You could have all the basics, and a significant chunk of luxuries. <text:s/></text:p>
      <text:p text:style-name="P1"/>
      <text:p text:style-name="P1">I doubt he was stewing and fretting about Jihad obligations. <text:s/></text:p>
      <text:p text:style-name="P1"/>
      <text:p text:style-name="P1">The big change came when Hasan got orders to the war zone. <text:s/>Hasan didn’t want to go to the war zone. <text:s/>That didn’t fit in with his plans. <text:s/>Nevermind his oath to obey orders. <text:s text:c="3"/></text:p>
      <text:p text:style-name="P1"/>
      <text:p text:style-name="P1">So Hasan wonders, what to do, what to do? <text:s/>Oh, here’s what I’ll do. <text:s/>I’m a Muslim, so I’m guaranteed to go to heaven if I die as a Muslim martyr. <text:s/>I’ll start shooting people, and someone will shoot me, and I’ll die a Muslim martyr. <text:s/></text:p>
      <text:p text:style-name="P1"/>
      <text:p text:style-name="P1">But the bullets that stopped Hasan didn’t kill him. <text:s/></text:p>
      <text:p text:style-name="P1"/>
      <text:p text:style-name="P1">So now he’s saying it was his Jihad duty (in violation of his oath when he entered the Army.) <text:s/></text:p>
      <text:p text:style-name="P1"/>
      <text:p text:style-name="P1">I guess when Muslims take that oath, they mentally have their fingers crossed to mean that they’re just kidding about the oath. <text:s/></text:p>
      <text:p text:style-name="P1"/>
      <text:p text:style-name="P1">It’s high time the U.S. Military woke up to this fact. <text:s/></text:p>
      <text:p text:style-name="P1"/>
      <text:p text:style-name="P1">Some might say, but racial profiling is illegal.</text:p>
      <text:p text:style-name="P1"/>
      <text:p text:style-name="P1">Did you hear about the recent alligator attack on a man, <text:soft-page-break/>seems like in Australia?”</text:p>
      <text:p text:style-name="P1"/>
      <text:p text:style-name="P1">X: <text:s/>“Did the man die?” <text:s/></text:p>
      <text:p text:style-name="P1"/>
      <text:p text:style-name="P1">F: <text:s/>“Yes, he died. <text:s/>Now the anti-racial profilers might say we shouldn’t condemn all alligators, but the fact remains that they are surely very dangerous, and should be dealt with accordingly. <text:s/></text:p>
      <text:p text:style-name="P1"/>
      <text:p text:style-name="P1">People have spoken of the radicalization of the Boston Marathon bombers, as though they were good Muslims until they got radicalized. <text:s/>But the fact is, it is one of the basic tenets of Islam that it is proper to use force to make the world into an Islamic world. <text:s/></text:p>
      <text:p text:style-name="P1"/>
      <text:p text:style-name="P1">I’m a Christian, and I would like to see the world a Christian world, but we don’t use force to make it happen. <text:s/>We preach the gospel, and teach the Bible. <text:s/></text:p>
      <text:p text:style-name="P1"/>
      <text:p text:style-name="P1">Thus it is foolish to pretend that Muslims are basically good unless they happen to get radicalized. <text:s/></text:p>
      <text:p text:style-name="P1"/>
      <text:p text:style-name="P1">X: <text:s/>“Well, enjoy the rest of your time in Washington.” <text:s/></text:p>
      <text:p text:style-name="P1"/>
      <text:p text:style-name="P1">F: <text:s/>“Thank you.”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45" meta:word-count="932" meta:character-count="5404"/>
    <dc:date>2013-11-02T13:48:43.54</dc:date>
    <dc:creator>Fred Hoehn</dc:creator>
    <meta:generator>OpenOffice/4.0.0$Win32 OpenOffice.org_project/400m3$Build-9702</meta:generator>
  </office:meta>
</office:document-meta>
</file>