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ool Box for Christians</text:p>
      <text:p text:style-name="P1"/>
      <text:p text:style-name="P1">by Frederick Hoehn, copyright 2013.</text:p>
      <text:p text:style-name="P1"/>
      <text:p text:style-name="P1">If you were a plumber, your tool box would include pipe wrenches, Teflon tape for sealing pipe connections, a plumber's snake for cleaning out drains, perhaps a Milwaukee Sawzall for cutting pipe. <text:s/></text:p>
      <text:p text:style-name="P1"/>
      <text:p text:style-name="P1">If you were a carpenter, you'd have saws, hammers, a power saw, a nail gun--either pneumatic or electrically powered, a level, a plumb line, a carpenter's square. <text:s/></text:p>
      <text:p text:style-name="P1"/>
      <text:p text:style-name="P1">An electrician would have his hand tools, conduit benders, power screwdriver, a voltmeter or a Wiggy for checking voltage. <text:s/></text:p>
      <text:p text:style-name="P1"/>
      <text:p text:style-name="P1">The Wiggy has a voltage rating on it. <text:s/>Do not try to measure with a Wiggy a high voltage that exceeds the limit printed on the device. <text:s/></text:p>
      <text:p text:style-name="P1"/>
      <text:p text:style-name="P1">There have been one or more cases of a Wiggy exploding because someone tried to measure too high a voltage. <text:s/></text:p>
      <text:p text:style-name="P1"/>
      <text:p text:style-name="P1">When in doubt, use a digital voltmeter. <text:s/></text:p>
      <text:p text:style-name="P1"/>
      <text:p text:style-name="P1">But I remember when we were checking the color TV picture tube high voltage at TV repair shops, we used a special voltmeter with a very long probe that had resistors in it to act as voltage dividers. <text:s/></text:p>
      <text:p text:style-name="P1"/>
      <text:p text:style-name="P1"><text:soft-page-break/>Whatever tools you use in your vocation, God has given us Christians tools to use against our enemy, the devil and his demons. <text:s/></text:p>
      <text:p text:style-name="P1"/>
      <text:p text:style-name="P1">Ephesians chapter 6, verses</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you'll be able to withstand in the evil day, and having done all, to stand.</text:p>
      <text:p text:style-name="P1"><text:s/>14 Stand therefore, having your loi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
      <text:p text:style-name="P1">Verse 12 gives us the four categories of demons: <text:s/>princedoms, powers, the rulers of the darkness of this world, and wicked spirits in high places. <text:s/></text:p>
      <text:p text:style-name="P1"/>
      <text:p text:style-name="P1">Verse 12 also tells us that we're not wrestling against flesh and blood (people) but against those demons. <text:s/></text:p>
      <text:p text:style-name="P1"/>
      <text:p text:style-name="P1">Even if you seem to have a human adversary that means you <text:soft-page-break/>ill, it is no doubt the demons that are stirring up that person against you. <text:s text:c="2"/></text:p>
      <text:p text:style-name="P1"/>
      <text:p text:style-name="P1">In verse 16, our shield of faith, if we use it, will quench all the fiery darts of the enemy. <text:s/>We can't operate properly without faith. <text:s/></text:p>
      <text:p text:style-name="P1"/>
      <text:p text:style-name="P1">And "faith comes by hearing the word of God." (Rom 10:17) <text:s text:c="2"/>So everyday we should take in the word of God. <text:s/>It goes in through the eyes and through the ears. <text:s text:c="3"/></text:p>
      <text:p text:style-name="P1"/>
      <text:p text:style-name="P1">Another way to strengthen our faith is by praying in the Holy Ghost (in unknown tongues) (Jude verse 20), which you can't do until and unless you're received the Baptism with the Holy Ghost. (Acts 1:8, &amp; chapter 2, &amp; chapter 10, &amp; chapter 19) <text:s/></text:p>
      <text:p text:style-name="P1"/>
      <text:p text:style-name="P1">Another way to strengthen faith is prayer and fasting-- </text:p>
      <text:p text:style-name="P1">In Matthew chapter 17, verses</text:p>
      <text:p text:style-name="P1"><text:s/>19 Then the disciples came to Jesus privately, and said, "Why couldn't we cast him out?"</text:p>
      <text:p text:style-name="P1"><text:s/>20 And Jesus said to them, "Because of your unbelief, for truly I say to you, if you have faith like a grain of mustard seed, you'll say to this mountain, Move from here to that other place, and it shall go there, and nothing shall be impossible to you.</text:p>
      <text:p text:style-name="P1"><text:s/>21 But this kind doesn't go out except by prayer and fasting." <text:s/></text:p>
      <text:p text:style-name="P1"/>
      <text:p text:style-name="P1">So prayer and fasting strengthens faith and minimizes unbelief.</text:p>
      <text:p text:style-name="P1"/>
      <text:p text:style-name="P1">Another way to help faith is Gal 5:6, which tells us that faith works by love. <text:s/>So, if we get our love and compassion working for people, that helps our faith. <text:s/></text:p>
      <text:p text:style-name="P1"><text:soft-page-break/></text:p>
      <text:p text:style-name="P1">In Matthew, Mark, Luke, and John we are told that Jesus is the one who baptizes with the Holy Ghost. <text:s/></text:p>
      <text:p text:style-name="P1"/>
      <text:p text:style-name="P1">So, if you're a Christian, ask Jesus to baptize you with the Holy Ghost. <text:s/>You'll know that you have it when you pray in a language you never learned. <text:s/></text:p>
      <text:p text:style-name="P1"/>
      <text:p text:style-name="P1">When you pray, believe you receive the things you ask for, and you shall have them. (Mark 11:24)</text:p>
      <text:p text:style-name="P1"/>
      <text:p text:style-name="P1">God doesn't make you talk. <text:s/>The Holy Ghost gives you words to say in a strange language, and then you add your voice and speak those words out loud. <text:s/>You'll be praying in unknown tongues. <text:s/></text:p>
      <text:p text:style-name="P1"/>
      <text:p text:style-name="P1">It's an unknown tongue, or language, because the person speaking it doesn't understand what he is saying. <text:s/>But God understands all languages. <text:s/></text:p>
      <text:p text:style-name="P1"/>
      <text:p text:style-name="P1">Romans 8:26 tells we pray more effectively in the unknown tongue. <text:s/></text:p>
      <text:p text:style-name="P1"/>
      <text:p text:style-name="P1">In Matt 16:19, Jesus said, "...whatever you bind on earth shall be bound in heaven, and whatever you loose on earth shall be loosed in heaven." <text:s/></text:p>
      <text:p text:style-name="P1"/>
      <text:p text:style-name="P1">The binding and loosing we also do with our words. <text:s/>You say, "I bind all powers of the enemy that would hinder me in any way. <text:s/>Me and my family, in Jesus' name."</text:p>
      <text:p text:style-name="P1"/>
      <text:p text:style-name="P1">You can loose ministering spirits to go and fight for your <text:soft-page-break/>finances. <text:s/>The ministering spirits are the angels. <text:s/>I learned about this from the book, "How God Taught Me about Prosperity," by Kenneth E. Hagin. <text:s/>See <text:s/>www.Rhema.org</text:p>
      <text:p text:style-name="P1"/>
      <text:p text:style-name="P1">But of course, I'm mainly speaking here to Christians. <text:s/>If you're not a Christian, step 1 is become a Christian according to John chapter 3 and Romans chapter 10 verses 9 and 10.</text:p>
      <text:p text:style-name="P1"/>
      <text:p text:style-name="P1">You confess with your mouth Jesus as your Lord, and you believe in your heart God raised him from the dead. <text:s/>Jesus won't say no when you ask him to be your Lord and Savior. <text:s/>Though he's in heaven, he'll hear your prayer to him. <text:s/></text:p>
      <text:p text:style-name="P1"/>
      <text:p text:style-name="P1">In Matthew chapter 5, verse</text:p>
      <text:p text:style-name="P1"><text:s/>16 Let your light shine before men in such a way that they'll see your good works, and glorify your Father who is in heaven.</text:p>
      <text:p text:style-name="P1"/>
      <text:p text:style-name="P1">So Jesus wants every Christian to be a witness for Him. <text:s/></text:p>
      <text:p text:style-name="P1"/>
      <text:p text:style-name="P1">There's binding and loosing. <text:s/>And there's also speaking into existence. <text:s/></text:p>
      <text:p text:style-name="P1"/>
      <text:p text:style-name="P1">"For truly I say to you, that whoever shall say to this mountain, be removed, and be thrown into the sea, and doesn't doubt in his heart, but believes that the things that he says shall happen, he shall have whatever he says." (Mark 11:23) </text:p>
      <text:p text:style-name="P1"/>
      <text:p text:style-name="P1">You can use this to command a mountain to go. <text:s/>But you could just as easily speak something into existence. <text:s/></text:p>
      <text:p text:style-name="P1"/>
      <text:p text:style-name="P1">If you have a problem, that's your mountain, command it to go. <text:s/><text:soft-page-break/>But believe that what you're saying will happen, and don't doubt in your heart. <text:s/></text:p>
      <text:p text:style-name="P1"/>
      <text:p text:style-name="P1">In Gen 1:26, God said, "Let us make man in our image, after our likeness, and let them have dominion over the fish of the sea, and over the birds of the air, and over the cattle, and over all the earth, and over every creeping thing that creeps on the earth." <text:s/></text:p>
      <text:p text:style-name="P1"/>
      <text:p text:style-name="P1">We are made in the image of the God who spoke the worlds into existence. <text:s/>So, we also have some power to speak things into existence. <text:s/></text:p>
      <text:p text:style-name="P1"/>
      <text:p text:style-name="P1">Charles Capps said the Lord told him, "I have told my people they can have what they say, but instead they are saying what they have." <text:s/></text:p>
      <text:p text:style-name="P1"/>
      <text:p text:style-name="P1">Saying what they have is how a lot of people pray. <text:s/>"Lord, here's my situation..." <text:s text:c="2"/>But of course, the Lord already knows your situation. (Matt 6:8) <text:s text:c="2"/></text:p>
      <text:p text:style-name="P1"/>
      <text:p text:style-name="P1">Instead of saying what your situation is, why not just speak into existence what it is that you need. <text:s/>Do you need more money? <text:s/></text:p>
      <text:p text:style-name="P1"/>
      <text:p text:style-name="P1">Say, "I call there plenty of money for me. <text:s/>I have abundance of all things, and want of nothing, in Jesus' name." <text:s/></text:p>
      <text:p text:style-name="P1"/>
      <text:p text:style-name="P1">After you do that, of course, you need to stay in faith, and "keep the switch of faith turned on." (K.E. Hagin) </text:p>
      <text:p text:style-name="P1"/>
      <text:p text:style-name="P1">The devil will try to talk you out of it. <text:s/>But we must resist him. <text:s/><text:soft-page-break/>(James 4:7)</text:p>
      <text:p text:style-name="P1"/>
      <text:p text:style-name="P1">Do you need a job? <text:s/>Say, "I call into existence the good job God has for me. <text:s/>It's mine. <text:s/>I have it. <text:s/>I'm doing it, and getting well-paid, in Jesus' name. The wages due me are paid me. (Prov 12:14)"</text:p>
      <text:p text:style-name="P1"/>
      <text:p text:style-name="P1">And also, Jesus gave us power to cast out demons from people in Luke 10:19, and in Mark 16:17,18.</text:p>
      <text:p text:style-name="P1"/>
      <text:p text:style-name="P1">In that Mark passage, Jesus says the casting out of demons is one of the signs that are supposed to follow believers. <text:s/></text:p>
      <text:p text:style-name="P1"/>
      <text:p text:style-name="P1">God wants us Christians to cast demons out of people. <text:s/></text:p>
      <text:p text:style-name="P1"/>
      <text:p text:style-name="P1">The Lord told Kenneth E. Hagin, "People who are praying for me to do something about the devil are wasting their time. <text:s/>I gave you (the Christians) power over the devil, and if you don't use it, the job won't get done." <text:s/></text:p>
      <text:p text:style-name="P1"/>
      <text:p text:style-name="P1">You don't ask the Lord to do something about the devil. <text:s/>You use the authority he has given us in Luke 10:19 and in Mark 16:17,18 and take care of it yourself. <text:s/></text:p>
      <text:p text:style-name="P1"/>
      <text:p text:style-name="P1">You command the demons to stop doing what they're doing in Jesus' name. <text:s/>Of course, you must put your faith with your words. <text:s/></text:p>
      <text:p text:style-name="P1"/>
      <text:p text:style-name="P1">Look up those verses for yourself. <text:s/>When you see that you do have the authority from Jesus, use your authority against the enemy. <text:s/></text:p>
      <text:p text:style-name="P1"/>
      <text:p text:style-name="P1"><text:soft-page-break/>After Moses passed on, Joshua took over as leader of Israel. <text:s/>In Josh 1:8, God tells Joshua, "This book of the law shall not depart out of your mouth, but you shall meditate in it day and night, so that you'll observe to do according to all that is written in it, for then you'll make your way prosperous, and then you'll have good success."</text:p>
      <text:p text:style-name="P1"/>
      <text:p text:style-name="P1">When it says the word should not depart from our mouths, it means we should keep on speaking the word of God out of our mouths. <text:s/>You can stop while you sleep. <text:s/>You can stop while you're eating, but then go back to speaking God's word, if good success is something that appeals to you. <text:s/></text:p>
      <text:p text:style-name="P1"/>
      <text:p text:style-name="P1"/>
      <text:p text:style-name="P1">Scriptures quoted are from the Holy Bible, Hoehn Version and the New Testament, Hoehn Version, copyright 2011, both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69" meta:word-count="1702" meta:character-count="9252"/>
    <dc:date>2013-11-15T08:53:20.93</dc:date>
    <dc:creator>Fred Hoehn</dc:creator>
    <meta:generator>OpenOffice/4.0.0$Win32 OpenOffice.org_project/400m3$Build-9702</meta:generator>
  </office:meta>
</office:document-meta>
</file>