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his is Titus from the Holy Bible, Hoehn Version, copyright 2011. (Amazon) <text:s/>It has been revised from the King James Version into modern English by Frederick Hoehn.]</text:p>
      <text:p text:style-name="P1"/>
      <text:p text:style-name="P1">___Titus chapter 1</text:p>
      <text:p text:style-name="P1"><text:s/>1 Paul, a servant of God, and an apostle of Jesus Christ, according to the faith of God's elect, and the acknowledging of the truth that is according to godliness,</text:p>
      <text:p text:style-name="P1"><text:s/>2 In hope of eternal life, that God, who can't lie, promised before the world began,</text:p>
      <text:p text:style-name="P1"><text:s/>3 But has in due times made clear his word through preaching, that has been committed to me according to the commandment of God our Savior,</text:p>
      <text:p text:style-name="P1"><text:s/>4 To Titus, my own son after the common faith, Grace, mercy, and peace, from God the Father and the Lord Jesus Christ our Savior.</text:p>
      <text:p text:style-name="P1"><text:s/>5 For this reason, I left you in Crete, so that you'd set in order the things that are lacking, and ordain elders in every city, like I appointed you,</text:p>
      <text:p text:style-name="P1"><text:s/>6 If someone is blameless, the husband of one wife, having faithful children not accused of riot or unruly.</text:p>
      <text:p text:style-name="P1"><text:s/>7 For a bishop must be blameless, as the steward of God, not self-willed, not soon angry, not given to wine, no striker, not given to filthy bribes,</text:p>
      <text:p text:style-name="P1"><text:s/>8 But a lover of hospitality, a lover of good men, sober, just, holy, temperate,</text:p>
      <text:p text:style-name="P1"><text:s/>9 Holding tightly the faithful word as he has been taught, so that he'll be able by sound doctrine to exhort and to convince those who contradict.</text:p>
      <text:p text:style-name="P1"><text:s/>10 For there are many unruly and vain talkers and deceivers, especially those of the circumcision,</text:p>
      <text:p text:style-name="P1"><text:s/>11 Whose mouths must be stopped, who subvert whole <text:soft-page-break/>houses, teaching things that they ought not for the sake of filthy bribes.</text:p>
      <text:p text:style-name="P1"><text:s/>12 One of themselves, a prophet of their own, said, "The Cretians are always liars, evil beasts, slow bellies."</text:p>
      <text:p text:style-name="P1"><text:s/>13 This witness is true. <text:s/>So, scold them sharply, so that they'll be sound in the faith,</text:p>
      <text:p text:style-name="P1"><text:s/>14 Not paying attention to Jewish fables, and commandments of men, that turn from the truth.</text:p>
      <text:p text:style-name="P1"><text:s/>15 To the pure all things are pure, but to those who are defiled and unbelieving nothing is pure, but even their mind and conscience is defiled.</text:p>
      <text:p text:style-name="P1"><text:s/>16 They profess that they know God, but in works they deny him, being abominable, and disobedient, and to every good work reprobate.</text:p>
      <text:p text:style-name="P1"/>
      <text:p text:style-name="P1">___Titus chapter 2</text:p>
      <text:p text:style-name="P1"><text:s/>1 But speak the things that are part of sound doctrine,</text:p>
      <text:p text:style-name="P1"><text:s/>2 That the aged men be sober, grave, temperate, sound in faith, in love, in patience.</text:p>
      <text:p text:style-name="P1"><text:s/>3 The aged women likewise, so that they are in behavior in agreement with holiness, not false accusers, not given to much wine, teachers of good things,</text:p>
      <text:p text:style-name="P1"><text:s/>4 So that they teach the young women to be sober, to love their husbands, to love their children,</text:p>
      <text:p text:style-name="P1"><text:s/>5 To be discreet, pure, keepers at home, good, obedient to their own husbands, so that the word of God isn't blasphemed.</text:p>
      <text:p text:style-name="P1"><text:s/>6 Young men likewise exhort to be sober minded.</text:p>
      <text:p text:style-name="P1"><text:s/>7 In all things showing yourself a pattern of good works, in doctrine showing incorruptness, gravity, sincerity,</text:p>
      <text:p text:style-name="P1"><text:s/>8 Sound speech, that can't be condemned, so that he that is of the contrary part will be ashamed, having nothing bad to say about you.</text:p>
      <text:p text:style-name="P1"><text:soft-page-break/><text:s/>9 Exhort servants to be obedient to their own masters, and to please them well in all things, not answering back,</text:p>
      <text:p text:style-name="P1"><text:s/>10 Not stealing, but showing all good fidelity, so they'll adorn the doctrine of God our Savior in all things.</text:p>
      <text:p text:style-name="P1"><text:s/>11 For the grace of God that brings salvation has appeared to all men,</text:p>
      <text:p text:style-name="P1"><text:s/>12 Teaching us that, denying ungodliness and worldly lusts, we should live soberly, righteously, and godly, in this present world,</text:p>
      <text:p text:style-name="P1"><text:s/>13 Looking for that blessed hope, and the glorious appearing of the great God and our Savior Jesus Christ,</text:p>
      <text:p text:style-name="P1"><text:s/>14 Who gave himself for us, to redeem us from all sin, and purify to himself a peculiar people, zealous of good works.</text:p>
      <text:p text:style-name="P1"><text:s/>15 These things speak, and exhort, and rebuke with all authority. <text:s/>Let no man despise you.</text:p>
      <text:p text:style-name="P1"/>
      <text:p text:style-name="P1">___Titus chapter 3</text:p>
      <text:p text:style-name="P1"><text:s/>1 Remind them to be subject to princedoms and powers, to obey magistrates, to be ready for every good work,</text:p>
      <text:p text:style-name="P1"><text:s/>2 To speak evil about no man, to not be brawlers, but gentle, showing all meekness to all men.</text:p>
      <text:p text:style-name="P1"><text:s/>3 For we ourselves also were sometimes foolish, disobedient, deceived, serving various lusts and pleasures, living in hatred and envy, hateful, and hating each other.</text:p>
      <text:p text:style-name="P1"><text:s/>4 But after the kindness and love of God our Savior toward man appeared,</text:p>
      <text:p text:style-name="P1"><text:s/>5 Not by works of righteousness that we've done, but according to his mercy he saved us, by the washing of regeneration, and renewing of the Holy Ghost,</text:p>
      <text:p text:style-name="P1"><text:s/>6 That he gave to us abundantly through Jesus Christ our Savior,</text:p>
      <text:p text:style-name="P1"><text:s/>7 So that being justified by his grace, we'd be made heirs <text:soft-page-break/>according to the hope of eternal life.</text:p>
      <text:p text:style-name="P1"><text:s/>8 This is a faithful saying, and these things I want you to affirm constantly, so that those who've believed in God would be careful to maintain good works. <text:s/>These things are good and profitable to men.</text:p>
      <text:p text:style-name="P1"><text:s/>9 But avoid foolish questions, and genealogies, and contentions, and strivings regarding the law, for they are unprofitable and vain.</text:p>
      <text:p text:style-name="P1"><text:s/>10 Reject a man that embraces bad teachings after the first and second scoldings,</text:p>
      <text:p text:style-name="P1"><text:s/>11 Knowing that he that is such is subverted, and sins, being condemned from himself.</text:p>
      <text:p text:style-name="P1"><text:s/>12 When I shall send Artemas to you, or Tychicus, be diligent to come to me at Nicopolis, for I've decided to spend the winter there.</text:p>
      <text:p text:style-name="P1"><text:s/>13 Bring Zenas the lawyer and Apollos on their journey diligently, so that nothing is lacking to them.</text:p>
      <text:p text:style-name="P1"><text:s/>14 And let ours also learn to maintain good works for necessary uses, so that they aren't unfruitful.</text:p>
      <text:p text:style-name="P1"><text:s/>15 All that are with me greet you. <text:s/>Greet those who love us in the faith. <text:s/>Grace be with you all. <text:s/>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0" meta:word-count="979" meta:character-count="5433"/>
    <dc:date>2013-10-28T18:41:53.54</dc:date>
    <dc:creator>Fred Hoehn</dc:creator>
    <meta:generator>OpenOffice/4.0.0$Win32 OpenOffice.org_project/400m3$Build-9702</meta:generator>
  </office:meta>
</office:document-meta>
</file>