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hou Shalt Not Make Fun Of</text:p>
      <text:p text:style-name="P1"/>
      <text:p text:style-name="P1">by Frederick Hoehn, copyright 2012.</text:p>
      <text:p text:style-name="P1"/>
      <text:p text:style-name="P1">Exodus 22:28 “Thou shalt not revile the gods…”</text:p>
      <text:p text:style-name="P1"/>
      <text:p text:style-name="P1">Notice that “gods” is spelled with a lower case g, not a capital G.</text:p>
      <text:p text:style-name="P1"/>
      <text:p text:style-name="P1">I believe this scripture means Don’t make fun of demons (or, devils.) <text:s/>In fact, I heard of some people who foolishly used a Ouija board, and then made fun of the demon, and the demon threw them against a wall. </text:p>
      <text:p text:style-name="P1"/>
      <text:p text:style-name="P1">God doesn’t want people using Ouija boards, or going to fortune tellers, or palm readers, or tarot readers, or seances, or anything else occult. <text:s/>People who do so don’t understand that they’re doing damage to themselves.</text:p>
      <text:p text:style-name="P1"/>
      <text:p text:style-name="P1">I had a friend who was dating a woman who used to go to a “seer.” <text:s/>Then my friend thought maybe he would marry the woman he was dating. <text:s/>I said, “If you marry her, you’re also marrying the seer.” <text:s/></text:p>
      <text:p text:style-name="P1"/>
      <text:p text:style-name="P1">A man tried to give me a book on mythology. <text:s/>I wouldn’t take it. <text:s/>That’s junk. <text:s/>You don’t need that junk, or horoscopes, or anything occult. <text:s/>If you want the straight information, read the Holy Bible. (but not the Jehovah’s Witnesses bible, which is counterfeit.)</text:p>
      <text:p text:style-name="P1"/>
      <text:p text:style-name="P1">People in India, of the Hindu religion, think there are many <text:soft-page-break/>Gods. <text:s/>No there aren’t. <text:s/>There’s God the Father, God the Son (Jesus), and God the Holy Ghost (or, Holy Spirit, or, Comforter.)</text:p>
      <text:p text:style-name="P1"/>
      <text:p text:style-name="P1">And that’s all there is to God. <text:s/>If you think you’ve found something beside that, what you’ve found isn’t God. </text:p>
      <text:p text:style-name="P1"/>
      <text:p text:style-name="P1">There was an interesting program on Nova, on PBS, titled “The Man Who Loved Numbers.” <text:s/>It was about a man from India who was very good at a branch of mathematics called “sums.”</text:p>
      <text:p text:style-name="P1"/>
      <text:p text:style-name="P1">I think we would now call it Integral Calculus.</text:p>
      <text:p text:style-name="P1"/>
      <text:p text:style-name="P1">He was so good at sums that the British brought him to England to a University there to work with them.</text:p>
      <text:p text:style-name="P1"/>
      <text:p text:style-name="P1">They asked the man how he came to be so good at sums. <text:s/>He answered, “The goddess (so and so) comes to me at night and shows me about sums.” <text:s/>I don’t remember the name he gave.</text:p>
      <text:p text:style-name="P1"/>
      <text:p text:style-name="P1">The British didn’t understand what he meant.</text:p>
      <text:p text:style-name="P1"/>
      <text:p text:style-name="P1">I understand what he meant. <text:s/>A demon, posing as a goddess, came to him and spoke with him. <text:s/>And the man died prematurely. <text:s/>Demons might seem to do something worthwhile, but essentially they come to steal, to kill, and to destroy, like Jesus said in John 10:10.</text:p>
      <text:p text:style-name="P1"/>
      <text:p text:style-name="P1">1 Corinthians chapter 10</text:p>
      <text:p text:style-name="P1">Verse 20, But I say that the things that the Gentiles sacrifice, <text:soft-page-break/>they sacrifice to demons, and not to God, and I don't want you to have fellowship with dem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8" meta:word-count="435" meta:character-count="2350"/>
    <dc:date>2013-11-04T20:30:45.87</dc:date>
    <dc:creator>Fred Hoehn</dc:creator>
    <meta:generator>OpenOffice/4.0.0$Win32 OpenOffice.org_project/400m3$Build-9702</meta:generator>
  </office:meta>
</office:document-meta>
</file>