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Arial" svg:font-family="Arial" style:font-family-generic="swiss"/>
    <style:font-face style:name="Arial1"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style:text-underline-style="solid" style:text-underline-width="auto" style:text-underline-color="font-color" style:font-size-asian="20pt" style:font-size-complex="20pt"/>
    </style:style>
    <style:style style:name="P3" style:family="paragraph" style:parent-style-name="Standard" style:master-page-name="Standard">
      <style:paragraph-properties style:page-number="auto"/>
      <style:text-properties fo:font-size="20pt" style:font-size-asian="20pt" style:font-size-complex="20pt"/>
    </style:style>
    <style:style style:name="P4" style:family="paragraph" style:parent-style-name="Standard">
      <style:text-properties fo:font-size="20pt" style:font-size-asian="20pt" style:font-size-complex="20pt"/>
    </style:style>
    <style:style style:name="T1" style:family="text">
      <style:text-properties fo:font-size="20pt" style:font-size-asian="20pt" style:font-size-complex="20pt"/>
    </style:style>
    <style:style style:name="T2" style:family="text">
      <style:text-properties style:use-window-font-color="true" fo:font-size="20pt" style:text-underline-style="none"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Is Suicide OK with God?</text:p>
      <text:p text:style-name="P1"/>
      <text:p text:style-name="P1">by Frederick Hoehn, copyright 2013, all rights reserved. <text:s/></text:p>
      <text:p text:style-name="P1"/>
      <text:p text:style-name="P1">Brother G. was getting up in years, mid-seventies, and having health problems. <text:s/>He asked me whether God allows suicide. <text:s/></text:p>
      <text:p text:style-name="P1"/>
      <text:p text:style-name="P1">I told him that Jesus said, "He that endures to the end shall be saved." (Matt 10:22) <text:s/>And I told him Jesus said, "Be faithful until death, and I will give you a crown of life." (Rev 2:10)</text:p>
      <text:p text:style-name="P1"/>
      <text:p text:style-name="P1">You're not enduring to the end if you cut your life short by suicide. <text:s/>Being faithful until death means a normal death, not suicide. <text:s/></text:p>
      <text:p text:style-name="P1"/>
      <text:p text:style-name="P1">But if someone has health problems, I have good news. <text:s/>"I am the Lord that heals you." (Ex 15:26) <text:s/>You don't quit living, you get your healing from Jesus. <text:s/>Psalm 103 tells us God forgives our sins and heals our diseases. <text:s text:c="2"/></text:p>
      <text:p text:style-name="P1"/>
      <text:p text:style-name="Standard"><text:span text:style-name="T1">One of the foremost authorities on healing was Kenneth E. Hagin, who wrote nearly a hundred books while he was on earth. <text:s/>I've seen his </text:span><text:soft-page-break/><text:span text:style-name="T1">books at Christian book stores (go to the "Charismatic" section of the store), or go to </text:span><text:a xlink:type="simple" xlink:href="http://www.Rhema.org/"><text:span text:style-name="T2">www.Rhema.org</text:span></text:a><text:span text:style-name="T1">.</text:span></text:p>
      <text:p text:style-name="P1"/>
      <text:p text:style-name="P1">Charismatic is another word for full-gospel, Pentecostal, tongue-talking (baptized with the Holy Ghost.)</text:p>
      <text:p text:style-name="P1"/>
      <text:p text:style-name="P1">Christians should ask Jesus to baptize them with the Holy Ghost. <text:s/>The evidence that that has happened is that you'll speak in a language that you never learned. <text:s/></text:p>
      <text:p text:style-name="P1"/>
      <text:p text:style-name="P1">The Holy Ghost gives you the words, and then you add your voice and speak those words out in a strange language you haven't learned. <text:s/></text:p>
      <text:p text:style-name="P1"/>
      <text:p text:style-name="P1">And that will help you use your faith to get things from God. <text:s/>It will help you be a better witness for Jesus. <text:s/></text:p>
      <text:p text:style-name="P1"/>
      <text:p text:style-name="P1">K. E. Hagin was born with an "incurable" heart disease that doctors expected would kill him before age 21.</text:p>
      <text:p text:style-name="P1"/>
      <text:p text:style-name="P1">But Hagin found Mark 11:24 in the Bible, which says, "When you pray, believe that you receive the things you ask for, and you shall have them."</text:p>
      <text:p text:style-name="P1"><text:soft-page-break/></text:p>
      <text:p text:style-name="P1">Hagin prayed, and believed, and was healed. <text:s/>In his case, it took about a year and four months from the time he started seeking the Lord for healing until he received. <text:s/></text:p>
      <text:p text:style-name="P1"/>
      <text:p text:style-name="P1">Those doctors who expected Hagin to die before reaching age 21 forgot about Jesus. <text:s/></text:p>
      <text:p text:style-name="P1"/>
      <text:p text:style-name="P1">After being healed, the Lord told Hagin, "Now go teach my people faith." <text:s/>So Hagin taught faith for about seven decades, and healed a lot of people, and cast out a lot of demons, and got people born-again so they would go to heaven and not hell. (John chapter 3)</text:p>
      <text:p text:style-name="P1"/>
      <text:p text:style-name="P1">We read in 1 Cor chapter 6, verses</text:p>
      <text:p text:style-name="P1"><text:s/>19 What? <text:s/>Don't you know that your body is the temple of the Holy Ghost that is in you, that you have from God, and you are not your own?</text:p>
      <text:p text:style-name="P1"><text:s/>20 For you've been bought with a price, therefore glorify God in your body, and in your spirit, which are God's. <text:s/></text:p>
      <text:p text:style-name="P1"/>
      <text:p text:style-name="P1">Now that passage is talking to Christians. <text:s/>If you're not a Christian, step 1 is: <text:s/>Become a Christian according to Romans 10:9,10. <text:s/>You confess with your mouth that Jesus is your Lord, <text:soft-page-break/>and you believe in your heart that God raised him from the dead. <text:s/></text:p>
      <text:p text:style-name="P1"/>
      <text:p text:style-name="P1">In another passage Jesus says, "Him that comes to me I won't cast out." <text:s/>Tell Jesus you want to be a Christian, and he won't turn you down. (John 6:37) <text:s/></text:p>
      <text:p text:style-name="P1"/>
      <text:p text:style-name="P1">But in the above Corinthians passage, we are not our own, we're bought with a price. <text:s/>And that price is the precious blood of Jesus, shed for the sins of the world. <text:s/></text:p>
      <text:p text:style-name="P1"/>
      <text:p text:style-name="P1">Seeing then that we're not our own, it's not up to us to decide when our lives on earth are over, it's up to the Lord. <text:s/>The Lord may have some souls for you to win before you leave this earth. <text:s/>If you don't win them, perhaps no one else will. <text:s text:c="3"/></text:p>
      <text:p text:style-name="P1"/>
      <text:p text:style-name="P1">In Matthew 6:33,34, Jesus says, <text:s/>"But seek first the kingdom of God and his righteousness, and all these things shall be added to you. <text:s/>Therefore, don't worry about tomorrow, because tomorrow shall take thought for the things of itself. <text:s/>Sufficient to the day is its own evil." <text:s/></text:p>
      <text:p text:style-name="P1"/>
      <text:p text:style-name="P1">Just live for the Lord who bought us today, and then tomorrow do the same thing. <text:s/>Don't worry. <text:s/></text:p>
      <text:p text:style-name="P1"><text:soft-page-break/></text:p>
      <text:p text:style-name="P1">"Casting all your cares on him (Jesus) for he cares for you." (1 Pet 5:7) </text:p>
      <text:p text:style-name="P1"/>
      <text:p text:style-name="P1">It is the devil and his demons that go around trying to get people to commit suicide. <text:s/>Don't cooperate with the devil, cooperate with God. <text:s/></text:p>
      <text:p text:style-name="P1"/>
      <text:p text:style-name="P1">The devil wants you to think you have a hopeless situation, but you see, there are no hopeless situations with God. <text:s/></text:p>
      <text:p text:style-name="P1"/>
      <text:p text:style-name="P1">If you need money, the Lord has the cattle on a thousand hills, the silver and the gold, the beasts of the forest, and the beasts of the field, and the fowls of the air. <text:s/></text:p>
      <text:p text:style-name="P1"/>
      <text:p text:style-name="P1">And in Phil 4:19, "My God shall supply all your needs, according to his riches in glory by Christ Jesus." <text:s/>Say out loud with your mouth, "My God shall supply all my needs." <text:s/>We must speak words of faith, not words of doubt. <text:s/></text:p>
      <text:p text:style-name="P1"/>
      <text:p text:style-name="P1">Isaiah 1:19 tells us that if we're willing and obedient, we'll eat the good of the land. <text:s/>Stay in faith, and keep the switch of faith turned on, to quote Hagin. <text:s text:c="3"/></text:p>
      <text:p text:style-name="P1"/>
      <text:p text:style-name="P1"><text:soft-page-break/>Josh 1:8 tells us to speak the word of God, meditate on it and do it, and we'll have good success. <text:s/></text:p>
      <text:p text:style-name="P2"/>
      <text:p text:style-name="P1">In Mark 11:23, Jesus said you can speak to the mountain and tell it to go, and it will go, if you believe that what you say will happen, and don't doubt in your heart. <text:s/></text:p>
      <text:p text:style-name="P1"/>
      <text:p text:style-name="P1">Whatever your problem is, that's your mountain. <text:s/>Command it to go, in Jesus' name. <text:s/>Put your faith with your words, and expect to get what you've said, and don't doubt in your heart. <text:s/></text:p>
      <text:p text:style-name="P1"/>
      <text:p text:style-name="P1">There have been some good teachings on this in recent years. <text:s/>Kenneth E. Hagin, Charles Capps, and Norvel Hayes have written about this, and in Ephesians chapter 4, God says He has given us teachers. <text:s/></text:p>
      <text:p text:style-name="P1"/>
      <text:p text:style-name="P1">Since God thought it important to give us teachers, I choose to be smart enough to listen to the best teachers. <text:s/></text:p>
      <text:p text:style-name="P1"/>
      <text:p text:style-name="P1">But I heard one teacher teaching on faith. <text:s/>He was talking about a mother with a misbehaving child. <text:s/>He told her to just stay in faith. <text:s/>We should always stay in faith, but the Bible says, <text:soft-page-break/>"Foolishness is bound in the heart of a child, but the rod of correction shall drive it far from him." (Prov 22:15)</text:p>
      <text:p text:style-name="P1"/>
      <text:p text:style-name="P1">Another scripture says, "He that spares his rod hates his son, but he that loves him chastens him at times." (Prov 13:24) <text:s/>The rod applied to the backside of the child when the child has done wrong puts the child back on the right road. <text:s/></text:p>
      <text:p text:style-name="P1"/>
      <text:p text:style-name="P1">In fact, parents who won't punish the child when he needs it, hate the child, according to the Bible. <text:s/></text:p>
      <text:p text:style-name="P1"/>
      <text:p text:style-name="P1">That same teacher was talking about a case where a healing was needed. <text:s/>He said just stay in faith. <text:s/>We should always stay in faith, but if someone needs healing, apply James 5:14,15,</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
      <text:p text:style-name="P1">Another scripture tells us that faith without works <text:soft-page-break/>is dead. <text:s text:c="2"/>In James chapter 2, verses</text:p>
      <text:p text:style-name="P1">17 Even so faith, if it doesn't have works, is dead, being alone.</text:p>
      <text:p text:style-name="P1"><text:s/>18 Yes, a man could say, "You have faith, and I have works, show me your faith without your works, and I'll show you my faith by my works."</text:p>
      <text:p text:style-name="P1"/>
      <text:p text:style-name="P1">Another scripture tells us to pray without stopping. (1 Thes 5:17)</text:p>
      <text:p text:style-name="P1"/>
      <text:p text:style-name="P1">Jesus said, "Men ought always to pray and not faint." (Luke 18:1) <text:s/>Jesus doesn't want you to be overcome by your situation, he wants you to pray and overcome your situation. <text:s/></text:p>
      <text:p text:style-name="P1"/>
      <text:p text:style-name="P1">Jesus is the friend who sticks closer than a brother. (Prov 18:24) <text:s/></text:p>
      <text:p text:style-name="P1"/>
      <text:p text:style-name="P1">If you look at Revelation chapters 2 and 3, Jesus makes promises to each of seven churches of giving them good things if they'll be overcomers. <text:s/></text:p>
      <text:p text:style-name="P1"/>
      <text:p text:style-name="P1">I expect to get good things from the Lord for being an overcomer. <text:s/>And the Lord's not going to run out of good rewards for his people who are overcomers.</text:p>
      <text:p text:style-name="P1"/>
      <text:p text:style-name="P1">Scriptures quoted are from the Holy Bible, <text:soft-page-break/>Hoehn Version. (Amaz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Arial" svg:font-family="Arial" style:font-family-generic="swiss"/>
    <style:font-face style:name="Arial1"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date>2013-10-06T11:22:04.19</dc:date>
    <dc:creator>Fred Hoehn</dc:creator>
    <meta:editing-duration>PT1M5S</meta:editing-duration>
    <meta:editing-cycles>3</meta:editing-cycles>
    <meta:document-statistic meta:table-count="0" meta:image-count="0" meta:object-count="0" meta:page-count="9" meta:paragraph-count="51" meta:word-count="1393" meta:character-count="7471"/>
  </office:meta>
</office:document-meta>
</file>