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Song of Solomon from the Holy Bible, Hoehn Version, copyright 2011, (Amazon.com). <text:s/>It has been revised from the King James Version into modern English by Frederick Hoehn.]</text:p>
      <text:p text:style-name="P1"/>
      <text:p text:style-name="P1">___Song_of_Solomon chapter 1</text:p>
      <text:p text:style-name="P1"><text:s/>1 The song of songs, which is Solomon's.</text:p>
      <text:p text:style-name="P1"><text:s/>2 Let him kiss me with the kisses of his mouth, for your love is better than wine.</text:p>
      <text:p text:style-name="P1"><text:s/>3 Because of the savor of your good ointments your name is like ointment poured forth, that's why the virgins love you.</text:p>
      <text:p text:style-name="P1"><text:s/>4 Draw me, we will run after you, the king has brought me into his rooms, we will be glad and rejoice in you, we will remember your love more than wine, the upright love you.</text:p>
      <text:p text:style-name="P1"><text:s/>5 I am black, but attractive, O you daughters of Jerusalem, like the tents of Kedar, like the curtains of Solomon.</text:p>
      <text:p text:style-name="P1"><text:s/>6 Don't look at me, because I am black, because the sun has looked on me, my mother's children were angry with me, they made me the keeper of the vineyards, but my own vineyard I haven't kept.</text:p>
      <text:p text:style-name="P1"><text:s/>7 Tell me where you feed, O you whom my soul loves, where you make your flock to rest at noon, for why should I be like someone that turns aside by the flocks of your companions?</text:p>
      <text:p text:style-name="P1"><text:s/>8 If you don't know, O you fairest among women, go your way forth by the footsteps of the flock, and feed your kids beside the shepherds' tents.</text:p>
      <text:p text:style-name="P1"><text:s/>9 I have compared you, O my love, to a company of horses in Pharaoh's chariots.</text:p>
      <text:p text:style-name="P1"><text:s/>10 Your cheeks are attractive with rows of jewels, your neck with chains of gold.</text:p>
      <text:p text:style-name="P1"><text:s/>11 We will make for you borders of gold with studs of silver.</text:p>
      <text:p text:style-name="P1"><text:s/>12 While the king sits at his table, my spikenard sends forth the its smell.</text:p>
      <text:p text:style-name="P1"><text:soft-page-break/><text:s/>13 A bundle of myrrh is my well beloved to me, he shall lie all night between my breasts.</text:p>
      <text:p text:style-name="P1"><text:s/>14 My beloved is to me like a cluster of camphire in the vineyards of Engedi.</text:p>
      <text:p text:style-name="P1"><text:s/>15 See, you are fair, my love, see, you are fair, you have doves' eyes.</text:p>
      <text:p text:style-name="P1"><text:s/>16 See, you are fair, my beloved, yes, pleasant, also our bed is green.</text:p>
      <text:p text:style-name="P1"><text:s/>17 The beams of our house are cedar, and our rafters of fir.</text:p>
      <text:p text:style-name="P1"/>
      <text:p text:style-name="P1">___Song_of_Solomon chapter 2</text:p>
      <text:p text:style-name="P1"><text:s/>1 I am the rose of Sharon, and the lily of the valleys.</text:p>
      <text:p text:style-name="P1"><text:s/>2 Like the lily among thorns, so is my love among the daughters.</text:p>
      <text:p text:style-name="P1"><text:s/>3 Like the apple tree among the trees of the wood, so is my beloved among the sons. <text:s/>I sat down under his shadow with great delight, and his fruit was sweet to my taste.</text:p>
      <text:p text:style-name="P1"><text:s/>4 He brought me to the banqueting house, and his banner over me was love.</text:p>
      <text:p text:style-name="P1"><text:s/>5 Stay me with flagons, comfort me with apples, for I am sick of love.</text:p>
      <text:p text:style-name="P1"><text:s/>6 His left hand is under my head, and his right hand embraces me.</text:p>
      <text:p text:style-name="P1"><text:s/>7 I charge you, O you daughters of Jerusalem, by the roes, and by the hinds of the field, that you don't stir up, nor awake my love, 'til he pleases.</text:p>
      <text:p text:style-name="P1"><text:s/>8 The voice of my beloved! <text:s/>See, he comes leaping on the mountains, skipping on the hills.</text:p>
      <text:p text:style-name="P1"><text:s/>9 My beloved is like a roe or a young hart, see, he stands behind our wall, he looks out of the windows, showing himself through the lattice.</text:p>
      <text:p text:style-name="P1"><text:s/>10 My beloved spoke, and said to me, rise up, my love, my <text:soft-page-break/>fair one, and come away.</text:p>
      <text:p text:style-name="P1"><text:s/>11 For see, the winter is past, the rain is over and gone,</text:p>
      <text:p text:style-name="P1"><text:s/>12 The flowers appear on the earth, the time of the singing of birds has come, and the voice of the turtle is heard in our land,</text:p>
      <text:p text:style-name="P1"><text:s/>13 The fig tree puts forth its green figs, and the vines with the tender grape give a good smell. <text:s/>Arise, my love, my fair one, and come away.</text:p>
      <text:p text:style-name="P1"><text:s/>14 O my dove, who is in the clefts of the rock, in the secret places of the stairs, let me see your face, let me hear your voice, for sweet is your voice, and your face is attractive.</text:p>
      <text:p text:style-name="P1"><text:s/>15 Take us the foxes, the little foxes, that spoil the vines, for our vines have tender grapes.</text:p>
      <text:p text:style-name="P1"><text:s/>16 My beloved is mine, and I am his, he feeds among the lilies.</text:p>
      <text:p text:style-name="P1"><text:s/>17 Until the day breaks, and the shadows flee away, turn, my beloved, and be like a roe or a young hart on the mountains of Bether.</text:p>
      <text:p text:style-name="P1"/>
      <text:p text:style-name="P1">___Song_of_Solomon chapter 3</text:p>
      <text:p text:style-name="P1"><text:s/>1 By night on my bed I sought him whom my soul loves, I sought him, but I didn't find him.</text:p>
      <text:p text:style-name="P1"><text:s/>2 I will rise now, and go around the city in the streets, and in the broad ways I will seek him whom my soul loves, I sought him, but I didn't find him.</text:p>
      <text:p text:style-name="P1"><text:s/>3 The watchmen that go around the city found me, to whom I said, "Did you see him whom my soul loves?"</text:p>
      <text:p text:style-name="P1"><text:s/>4 It was but a little that I passed from them, but I found him whom my soul loves, I held him, and would not let him go, until I had brought him into my mother's house, and into the room of her that conceived me.</text:p>
      <text:p text:style-name="P1"><text:s/>5 I charge you, O you daughters of Jerusalem, by the roes, and by the hinds of the field, that you don't stir up, nor awake <text:soft-page-break/>my love, 'til he pleases.</text:p>
      <text:p text:style-name="P1"><text:s/>6 Who is this that comes out of the wilderness like pillars of smoke, perfumed with myrrh and frankincense, with all powders of the merchant?</text:p>
      <text:p text:style-name="P1"><text:s/>7 See his bed, which is Solomon's, sixty valiant men are around it, of the valiant of Israel.</text:p>
      <text:p text:style-name="P1"><text:s/>8 They all hold swords, being expert in war, every man has his sword on his thigh because of fear in the night.</text:p>
      <text:p text:style-name="P1"><text:s/>9 King Solomon made himself a chariot of the wood of Lebanon.</text:p>
      <text:p text:style-name="P1"><text:s/>10 He made the pillars of it out of silver, the bottom of it of gold, the covering of it of purple, the middle of it being paved with love, for the daughters of Jerusalem.</text:p>
      <text:p text:style-name="P1"><text:s/>11 Go forth, O you daughters of Zion, and see king Solomon with the crown with which his mother crowned him in the day of his espousals, and in the day of the gladness of his heart.</text:p>
      <text:p text:style-name="P1"/>
      <text:p text:style-name="P1">___Song_of_Solomon chapter 4</text:p>
      <text:p text:style-name="P1"><text:s/>1 See, you are fair, my love, see, you are fair, you have doves' eyes within your locks, your hair is like a flock of goats, that appear from Mount Gilead.</text:p>
      <text:p text:style-name="P1"><text:s/>2 Your teeth are like a flock of sheep that are even shaved, that came up from the washing, of which everyone bears twins, and none is barren among them.</text:p>
      <text:p text:style-name="P1"><text:s/>3 Your lips are like a thread of red cloth, and your speech is attractive, your temples are like a piece of a pomegranate within your locks.</text:p>
      <text:p text:style-name="P1"><text:s/>4 Your neck is like the tower of David built for an armory, on which there hang a thousand bucklers, all shields of mighty men.</text:p>
      <text:p text:style-name="P1"><text:s/>5 Your two breasts are like two young roes that are twins, that feed among the lilies.</text:p>
      <text:p text:style-name="P1"><text:soft-page-break/><text:s/>6 Until the day breaks, and the shadows flee away, I will get myself to the mountain of myrrh, and to the hill of frankincense.</text:p>
      <text:p text:style-name="P1"><text:s/>7 You are all fair, my love, there is no spot in you.</text:p>
      <text:p text:style-name="P1"><text:s/>8 Come with me from Lebanon, my spouse, with me from Lebanon, look from the top of Amana, from the top of Shenir and Hermon, from the lions' dens, from the mountains of the leopards.</text:p>
      <text:p text:style-name="P1"><text:s/>9 You have stolen my heart, my sister, my spouse, you have stolen my heart with one of your eyes, with one chain of your neck.</text:p>
      <text:p text:style-name="P1"><text:s/>10 How fair is your love, my sister, my spouse! <text:s/>How much better is your love than wine! <text:s/>And the smell of your ointments than all spices!</text:p>
      <text:p text:style-name="P1"><text:s/>11 Your lips, O my spouse, drop like the honeycomb, honey and milk are under your tongue, and the smell of your garments is like the smell of Lebanon.</text:p>
      <text:p text:style-name="P1"><text:s/>12 A garden enclosed is my sister, my spouse, a spring shut up, a fountain sealed.</text:p>
      <text:p text:style-name="P1"><text:s/>13 Your plants are an orchard of pomegranates, with pleasant fruits, camphire, with spikenard,</text:p>
      <text:p text:style-name="P1"><text:s/>14 Spikenard and saffron, calamus and cinnamon, with all trees of frankincense, myrrh and aloes, with all the chief spices,</text:p>
      <text:p text:style-name="P1"><text:s/>15 A fountain of gardens, a well of living waters, and streams from Lebanon.</text:p>
      <text:p text:style-name="P1"><text:s/>16 Awake, O north wind, and come, you south, blow on my garden, so that the spices of it can flow out. <text:s/>Let my beloved come into his garden, and eat his pleasant fruits.</text:p>
      <text:p text:style-name="P1"/>
      <text:p text:style-name="P1">___Song_of_Solomon chapter 5</text:p>
      <text:p text:style-name="P1"><text:s/>1 I am come into my garden, my sister, my spouse, I have <text:soft-page-break/>gathered my myrrh with my spice, I have eaten my honeycomb with my honey, I have drunk my wine with my milk, eat, O friends, drink, yes, drink abundantly, O beloved.</text:p>
      <text:p text:style-name="P1"><text:s/>2 I sleep, but my heart stays awake, it is the voice of my beloved that knocks, saying, "Open to me, my sister, my love, my dove, my undefiled, for my head is filled with dew, and my locks with the drops of the night.</text:p>
      <text:p text:style-name="P1"><text:s/>3 I have put off my coat, how shall I put it on? <text:s/>I have washed my feet, how shall I defile them?"</text:p>
      <text:p text:style-name="P1"><text:s/>4 My beloved put in his hand by the hole of the door, and my bowels were moved for him.</text:p>
      <text:p text:style-name="P1"><text:s/>5 I rose up to open to my beloved, and my hands dropped with myrrh, and my fingers with sweet smelling myrrh, on the handles of the lock.</text:p>
      <text:p text:style-name="P1"><text:s/>6 I opened to my beloved, but my beloved had withdrawn himself, and had gone, my soul failed when he spoke, I sought him, but I could not find him, I called him, but he gave me no answer.</text:p>
      <text:p text:style-name="P1"><text:s/>7 The watchmen that went around the city found me, they struck me, they wounded me, the keepers of the walls took away my veil from me.</text:p>
      <text:p text:style-name="P1"><text:s/>8 I charge you, O daughters of Jerusalem, if you find my beloved, that you tell him, that I am sick of love.</text:p>
      <text:p text:style-name="P1"><text:s/>9 What is your beloved more than another beloved, O you fairest among women? <text:s/>What is your beloved more than another beloved, that you charge us like that?</text:p>
      <text:p text:style-name="P1"><text:s/>10 My beloved is white and ruddy, the main one among ten thousand.</text:p>
      <text:p text:style-name="P1"><text:s/>11 His head is as the most fine gold, his locks are bushy, and black like a raven.</text:p>
      <text:p text:style-name="P1"><text:s/>12 His eyes are as the eyes of doves by the rivers of waters, washed with milk, and fitly set.</text:p>
      <text:p text:style-name="P1"><text:soft-page-break/><text:s/>13 His cheeks are as a bed of spices, as sweet flowers, his lips like lilies, dropping sweet smelling myrrh.</text:p>
      <text:p text:style-name="P1"><text:s/>14 His hands are like gold rings set with the beryl, his belly is as bright ivory plated with sapphires.</text:p>
      <text:p text:style-name="P1"><text:s/>15 His legs are as pillars of marble, set on sockets of fine gold, his facial expression is like Lebanon, excellent like the cedars.</text:p>
      <text:p text:style-name="P1"><text:s/>16 His mouth is most sweet, yes, he is completely lovely. <text:s/>This is my beloved, and this is my friend, O daughters of Jerusalem.</text:p>
      <text:p text:style-name="P1"/>
      <text:p text:style-name="P1">___Song_of_Solomon chapter 6</text:p>
      <text:p text:style-name="P1"><text:s/>1 Where has your beloved gone, O you fairest among women? Where has your beloved turned aside? <text:s/>So we can help you look for him.</text:p>
      <text:p text:style-name="P1"><text:s/>2 My beloved has gone down into his garden, to the beds of spices, to feed in the gardens, and to gather lilies.</text:p>
      <text:p text:style-name="P1"><text:s/>3 I am my beloved's, and my beloved is mine, he feeds among the lilies.</text:p>
      <text:p text:style-name="P1"><text:s/>4 You are beautiful, O my love, like Tirzah, attractive as Jerusalem, terrible like an army with banners.</text:p>
      <text:p text:style-name="P1"><text:s/>5 Turn away your eyes from me, for they have overcome me, your hair is like a flock of goats that appear from Gilead.</text:p>
      <text:p text:style-name="P1"><text:s/>6 Your teeth are like a flock of sheep that go up from the washing, from which everyone bears twins, and there is not one barren among them.</text:p>
      <text:p text:style-name="P1"><text:s/>7 Your temples are like a piece of a pomegranate, within your locks.</text:p>
      <text:p text:style-name="P1"><text:s/>8 There are sixty queens, and eighty concubines, and virgins without number.</text:p>
      <text:p text:style-name="P1"><text:s/>9 My dove, my undefiled is but one, she is the only one of her mother, she is the choice one of her that bore her. <text:s/>The <text:soft-page-break/>daughters saw her, and blessed her, yes, the queens and the concubines, and they praised her.</text:p>
      <text:p text:style-name="P1"><text:s/>10 Who is she that looks forth like the morning, fair as the moon, clear as the sun, and terrible like an army with banners?</text:p>
      <text:p text:style-name="P1"><text:s/>11 I went down into the garden of nuts to see the fruits of the valley, and to see whether the vine flourished, and the pomegranates budded.</text:p>
      <text:p text:style-name="P1"><text:s/>12 Before I was aware, my soul made me like the chariots of Amminadib.</text:p>
      <text:p text:style-name="P1"><text:s/>13 Return, return, O Shulamite, return, return, so we can look at you. <text:s/>What will you see in the Shulamite? <text:s/>As it were the company of two armies.</text:p>
      <text:p text:style-name="P1"/>
      <text:p text:style-name="P1">___Song_of_Solomon chapter 7</text:p>
      <text:p text:style-name="P1"><text:s/>1 How beautiful are your feet with shoes, O prince's daughter! <text:s/>The joints of your thighs are like jewels, the work of the hands of a cunning workman.</text:p>
      <text:p text:style-name="P1"><text:s/>2 Your navel is like a round goblet, that doesn't lack liquor, your belly is like a heap of wheat surrounded with lilies.</text:p>
      <text:p text:style-name="P1"><text:s/>3 Your two breasts are like two young roes that are twins.</text:p>
      <text:p text:style-name="P1"><text:s/>4 Your neck is like a tower of ivory, your eyes like the fish pools in Heshbon, by the gate of Bathrabbim, your nose is like the tower of Lebanon that looks toward Damascus.</text:p>
      <text:p text:style-name="P1"><text:s/>5 Your head on you is like Carmel, and the hair of your head like purple, the king is held in the galleries.</text:p>
      <text:p text:style-name="P1"><text:s/>6 How fair and how pleasant you are, O love, for delights!</text:p>
      <text:p text:style-name="P1"><text:s/>7 This your stature is like a palm tree, and your breasts to clusters of grapes.</text:p>
      <text:p text:style-name="P1"><text:s/>8 I said, I will go up to the palm tree, I will take hold of the boughs of it, now also your breasts shall be like clusters of the vine, and the smell of your nose like apples,</text:p>
      <text:p text:style-name="P1"><text:soft-page-break/><text:s/>9 And the roof of your mouth like the best wine for my beloved, that goes down sweetly, causing the lips of those that are asleep to speak.</text:p>
      <text:p text:style-name="P1"><text:s/>10 I am my beloved's, and his desire is toward me.</text:p>
      <text:p text:style-name="P1"><text:s/>11 Come, my beloved, let us go forth into the field, let us lodge in the villages.</text:p>
      <text:p text:style-name="P1"><text:s/>12 Let us get up early to the vineyards, let us see if the vine flourishes, whether the tender grape appears, and the pomegranates bud forth, I will give you my loves there.</text:p>
      <text:p text:style-name="P1"><text:s/>13 The mandrakes give a smell, and at our gates are all manner of pleasant fruits, new and old, which I have laid up for you, O my beloved.</text:p>
      <text:p text:style-name="P1"/>
      <text:p text:style-name="P1">___Song_of_Solomon chapter 8</text:p>
      <text:p text:style-name="P1"><text:s/>1 O that you were like my brother, that sucked the breasts of my mother! <text:s/>When I would find you outside, I would kiss you, yes, I would not be despised.</text:p>
      <text:p text:style-name="P1"><text:s/>2 I would lead you, and bring you into my mother's house, who would instruct me, I would cause you to drink of spiced wine of the juice of my pomegranate.</text:p>
      <text:p text:style-name="P1"><text:s/>3 His left hand should be under my head, and his right hand should embrace me.</text:p>
      <text:p text:style-name="P1"><text:s/>4 I charge you, O daughters of Jerusalem, that you don't stir up, nor awake my love, until he pleases.</text:p>
      <text:p text:style-name="P1"><text:s/>5 Who is this that comes up from the wilderness, leaning on her beloved? <text:s/>I raised you up under the apple tree, your mother brought you forth there, there she brought you forth that bore you.</text:p>
      <text:p text:style-name="P1"><text:s/>6 Set me as a seal on your heart, as a seal on your arm, for love is strong as death, jealousy is cruel as the grave, the coals of it are coals of fire, that has a most vehement flame.</text:p>
      <text:p text:style-name="P1"><text:s/>7 Many waters can't quench love, neither can the floods <text:soft-page-break/>drown it, if a man would give all the substance of his house for love, it would completely be held in contempt.</text:p>
      <text:p text:style-name="P1"><text:s/>8 We have a little sister, and she has no breasts, what shall we do for our sister in the day when she shall be spoken for?</text:p>
      <text:p text:style-name="P1"><text:s/>9 If she is a wall, we will build on her a palace of silver, and if she is a door, we will enclose her with boards of cedar.</text:p>
      <text:p text:style-name="P1"><text:s/>10 I am a wall, and my breasts like towers, then I was in his eyes as someone that found favor.</text:p>
      <text:p text:style-name="P1"><text:s/>11 Solomon had a vineyard at Baalhamon, he let out the vineyard to keepers, everyone for the fruit of it was to bring a thousand pieces of silver.</text:p>
      <text:p text:style-name="P1"><text:s/>12 My vineyard, which is mine, is before me, you, O Solomon, must have a thousand, and those that keep the fruit of it two hundred.</text:p>
      <text:p text:style-name="P1"><text:s/>13 You that lives in the gardens, the companions listen to your voice, cause me to hear it.</text:p>
      <text:p text:style-name="P1"><text:s/>14 Make haste, my beloved, and be like a roe or to a young hart on the mountains of sp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26" meta:word-count="2842" meta:character-count="14336"/>
    <dc:date>2013-11-02T17:24:02.47</dc:date>
    <dc:creator>Fred Hoehn</dc:creator>
    <meta:generator>OpenOffice/4.0.0$Win32 OpenOffice.org_project/400m3$Build-9702</meta:generator>
  </office:meta>
</office:document-meta>
</file>