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Smith Wigglesworth, Man of God</text:p>
      <text:p text:style-name="P1"/>
      <text:p text:style-name="P1">by Frederick Hoehn, copyright 2013.</text:p>
      <text:p text:style-name="P1"/>
      <text:p text:style-name="P1">Smith Wigglesworth was a precious man of God. <text:s/>As a young woman, my mother heard him speak in Los Angeles, California. <text:s/>But Wigglesworth was from England. <text:s/></text:p>
      <text:p text:style-name="P1"/>
      <text:p text:style-name="P1">My mother went to be with Jesus at age 99, eight years ago. <text:s/></text:p>
      <text:p text:style-name="P1"/>
      <text:p text:style-name="P1">Wigglesworth lived from about 1859 to about 1945. <text:s/>When Wigglesworth was about seventy, he felt that the Lord was showing him that his time was about up on earth. <text:s/>So Wigglesworth prayed, and asked the Lord for more time on earth, like King Hezekiah did in the Bible.</text:p>
      <text:p text:style-name="P1"/>
      <text:p text:style-name="P1">The Lord gave Wigglesworth another fifteen years, like the Lord did with Hezekiah. <text:s/>I heard it was within a week of exactly fifteen years more. <text:s/></text:p>
      <text:p text:style-name="P1"/>
      <text:p text:style-name="P1">Wigglesworth loved the Lord since his youth. <text:s/>He would try every day to witness to someone and win them for Jesus. <text:s/>He was willing to wait for up to an hour for someone so that he could witness to them. <text:s/></text:p>
      <text:p text:style-name="P1"/>
      <text:p text:style-name="P1">Later, the Lord led Wigglesworth into a healing ministry, where he would lay hands on the sick and get them healed, as in Mark chapter 16, verses 17 and 18. <text:s/></text:p>
      <text:p text:style-name="P1"/>
      <text:p text:style-name="P1">Wigglesworth heard how in another town in England people were receiving the Baptism with the Holy Ghost with the <text:soft-page-break/>speaking in unknown tongues.</text:p>
      <text:p text:style-name="P1"/>
      <text:p text:style-name="P1">He went there and got it for himself. <text:s/></text:p>
      <text:p text:style-name="P1"/>
      <text:p text:style-name="P1">An excellent biography about Wigglesworth is, "Smith Wigglesworth, Apostle of Faith," by Frodsham. <text:s/>Seems like the Publisher is Gospel Publishing House, Springfield, MO. <text:s/>I've seen it as an inexpensive paperback. <text:s/></text:p>
      <text:p text:style-name="P1"/>
      <text:p text:style-name="P1">Wigglesworth won many souls to the Lord, and healed many, and cast out demons. <text:s/></text:p>
      <text:p text:style-name="P1"/>
      <text:p text:style-name="P1">It was said that Wigglesworth would punch people. <text:s/></text:p>
      <text:p text:style-name="P1"/>
      <text:p text:style-name="P1">He was asked why he punched people. <text:s/>He answered, "I don't punch people, I punch demons. <text:s/>I can't help it if the people get in the way." <text:s/></text:p>
      <text:p text:style-name="P1"/>
      <text:p text:style-name="P1">One time, Wigglesworth punched a woman with cancer, and the cancer dropped out of her. <text:s/>I don't think she complained about the punching, for joy that she had gotten rid of the cancer. <text:s/></text:p>
      <text:p text:style-name="P1"/>
      <text:p text:style-name="P1">When Wigglesworth was old, he came home to be told by people in the house that his wife had died. <text:s/>He asked, "Where is the body." <text:s/>They said, "Upstairs in the bedroom." <text:s/></text:p>
      <text:p text:style-name="P1"/>
      <text:p text:style-name="P1">Wigglesworth went upstairs, and picked up his wife's dead body off of the bed, and stood her up against the wall, and commanded her to walk. <text:s/>And she walked. <text:s/></text:p>
      <text:p text:style-name="P1"/>
      <text:p text:style-name="P1">And then she talked. <text:s/>She said, "Smith, why have you done <text:soft-page-break/>this?"</text:p>
      <text:p text:style-name="P1"/>
      <text:p text:style-name="P1">He said, "I need you in my ministry."</text:p>
      <text:p text:style-name="P1"/>
      <text:p text:style-name="P1">She said, "My time on earth is done," and they argued some. <text:s/></text:p>
      <text:p text:style-name="P1"/>
      <text:p text:style-name="P1">Then, the Lord said to Wigglesworth, "She's mine." <text:s/>So, Wigglesworth let her die the second time. <text:s/></text:p>
      <text:p text:style-name="P1"/>
      <text:p text:style-name="P1">What a blessing to the world to have had that man of God, Smith Wigglesworth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1-03T20:57:02.45</dc:date>
    <dc:creator>Fred Hoehn</dc:creator>
    <meta:generator>OpenOffice/4.0.0$Win32 OpenOffice.org_project/400m3$Build-9702</meta:generator>
    <meta:editing-duration>PT2M29S</meta:editing-duration>
    <meta:editing-cycles>2</meta:editing-cycles>
    <meta:document-statistic meta:table-count="0" meta:image-count="0" meta:object-count="0" meta:page-count="3" meta:paragraph-count="22" meta:word-count="459" meta:character-count="2573"/>
  </office:meta>
</office:document-meta>
</file>