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Arial"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is is Second Thessalonians from the Holy Bible, Hoehn Version, copyright 2011. (Amazon) <text:s/>It has been revised from the King James Version into modern English by Frederick Hoehn.]</text:p>
      <text:p text:style-name="P1"/>
      <text:p text:style-name="P1">___2 Thessalonians chapter 1</text:p>
      <text:p text:style-name="P1"><text:s/>1 Paul, and Silvanus, and Timothy, to the church of the Thessalonians in God our Father and the Lord Jesus Christ,</text:p>
      <text:p text:style-name="P1"><text:s/>2 Grace to you, and peace, from God our Father and the Lord Jesus Christ.</text:p>
      <text:p text:style-name="P1"><text:s/>3 We are bound to thank God always for you, brothers, as is right, because your faith grows very much, and the love of each of you all toward each other is plenteous,</text:p>
      <text:p text:style-name="P1"><text:s/>4 So that we ourselves glory in you in the churches of God for your patience and faith in all your persecutions and tribulations that you endure,</text:p>
      <text:p text:style-name="P1"><text:s/>5 Which is a clear token of the righteous judgment of God, so that you'll be counted worthy of the kingdom of God, for which you also suffer,</text:p>
      <text:p text:style-name="P1"><text:s/>6 Seeing it is a righteous thing with God to repay troubles to those who trouble you,</text:p>
      <text:p text:style-name="P1"><text:s/>7 And to you who are troubled rest with us, when the Lord Jesus shall be revealed from heaven with his mighty angels,</text:p>
      <text:p text:style-name="P1"><text:s/>8 In flaming fire taking vengeance on those who don't know God, and that don't obey the gospel of our Lord Jesus Christ,</text:p>
      <text:p text:style-name="P1"><text:s/>9 Who shall be punished with everlasting destruction from the presence of the Lord, and from the glory of his power,</text:p>
      <text:p text:style-name="P1"><text:s/>10 When he shall come to be glorified in his saints, and to be admired in all those who believe (because our testimony among you was believed) in that day.</text:p>
      <text:p text:style-name="P1"><text:s/>11 So, we also pray always for you, so that our God would count you worthy of this calling, and fulfill all the good pleasure <text:soft-page-break/>of his goodness, and the work of faith with power,</text:p>
      <text:p text:style-name="P1"><text:s/>12 So that the name of our Lord Jesus Christ will be glorified in you, and you in him, according to the grace of our God and the Lord Jesus Christ.</text:p>
      <text:p text:style-name="P1"/>
      <text:p text:style-name="P1">___2 Thessalonians chapter 2</text:p>
      <text:p text:style-name="P1"><text:s/>1 Now we ask you please, brothers, by the coming of our Lord Jesus Christ, and by our gathering together to him,</text:p>
      <text:p text:style-name="P1"><text:s/>2 Don't be soon shaken in mind, nor be troubled, neither by spirit, nor by word, nor by letter like from us, as that the day of Christ has arrived.</text:p>
      <text:p text:style-name="P1"><text:s/>3 Let no man deceive you by any means, for that day won't come, unless there's a falling away first, and that man of sin is revealed, the son of hell,</text:p>
      <text:p text:style-name="P1"><text:s/>4 Who opposes and exalts himself above all that is called God, or that is worshipped, so that he as God sits in the temple of God, representing himself to be God.</text:p>
      <text:p text:style-name="P1"><text:s/>5 Don't you remember that when I was still with you, I told you these things?</text:p>
      <text:p text:style-name="P1"><text:s/>6 And now, you know what's holding back, so that he'll be revealed in his time.</text:p>
      <text:p text:style-name="P1"><text:s/>7 For the mystery of sin is already at work, only he who now restrains will restrain, until he's taken out of the way.</text:p>
      <text:p text:style-name="P1"><text:s/>8 And then that wicked one shall be revealed, whom the Lord shall consume with the spirit of his mouth, and shall destroy with the brightness of his coming,</text:p>
      <text:p text:style-name="P1"><text:s/>9 Even him whose coming is after the working of Satan, with all power and signs and lying wonders,</text:p>
      <text:p text:style-name="P1"><text:s/>10 And with all deceiving of unrighteousness in those who get destroyed, because they didn't receive the love of the truth, so that they'd be saved.</text:p>
      <text:p text:style-name="P1"><text:s/>11 And for this reason God shall send them strong delusion, <text:soft-page-break/>so that they'll believe a lie,</text:p>
      <text:p text:style-name="P1"><text:s/>12 So they'll all be damned who didn't believe the truth, but had pleasure in unrighteousness.</text:p>
      <text:p text:style-name="P1"><text:s/>13 But we are bound to give thanks always to God for you, brothers, beloved by the Lord, because God has from the beginning chosen you to salvation, through making holy by the Spirit, and belief of the truth,</text:p>
      <text:p text:style-name="P1"><text:s/>14 To which he called you by our gospel, to the obtaining of the glory of our Lord Jesus Christ.</text:p>
      <text:p text:style-name="P1"><text:s/>15 Therefore brothers, stand strong, and hold the traditions that you've been taught, whether by word, or our letter.</text:p>
      <text:p text:style-name="P1"><text:s/>16 Now our Lord Jesus Christ himself, and God our Father, who has loved us, and has given us everlasting consolation and good hope through grace,</text:p>
      <text:p text:style-name="P1"><text:s/>17 Comfort your hearts, and establish you in every good word and work.</text:p>
      <text:p text:style-name="P1"/>
      <text:p text:style-name="P1">___2 Thessalonians chapter 3</text:p>
      <text:p text:style-name="P1"><text:s/>1 Finally brothers, pray for us, so that the word of the Lord will have free course, and be glorified, just as it is with you,</text:p>
      <text:p text:style-name="P1"><text:s/>2 And that we'll have deliverance from unreasonable and wicked men, for not all men have faith.</text:p>
      <text:p text:style-name="P1"><text:s/>3 But the Lord is faithful, who'll establish you, and keep you from evil.</text:p>
      <text:p text:style-name="P1"><text:s/>4 And we have confidence in the Lord concerning you, that you're doing and will do the things we command you.</text:p>
      <text:p text:style-name="P1"><text:s/>5 And the Lord direct your hearts into the love of God, and into the patient waiting for Christ.</text:p>
      <text:p text:style-name="P1"><text:s/>6 Now we command you brothers, in the name of our Lord Jesus Christ, that you withdraw yourselves from every brother that walks disorderly, and not after the tradition that he received from us.</text:p>
      <text:p text:style-name="P1"><text:soft-page-break/><text:s/>7 For yourselves know how you ought to follow us, for we didn't behave ourselves disorderly among you,</text:p>
      <text:p text:style-name="P1"><text:s/>8 Nor did we eat any man's bread for nothing, but worked with labor and travail night and day, so we wouldn't be indebted to any of you,</text:p>
      <text:p text:style-name="P1"><text:s/>9 Not because we don't have authority, but to make ourselves an example to you to follow us.</text:p>
      <text:p text:style-name="P1"><text:s/>10 For even when we were with you, this we commanded you, that if anyone wouldn't work, he shouldn't eat.</text:p>
      <text:p text:style-name="P1"><text:s/>11 For we hear that there are some who walk among you disorderly, not working at all, but are busybodies.</text:p>
      <text:p text:style-name="P1"><text:s/>12 Now those who are such we command and exhort by our Lord Jesus Christ, that with quietness they work, and eat their own bread.</text:p>
      <text:p text:style-name="P1"><text:s/>13 But you brothers, don't be weary in well doing.</text:p>
      <text:p text:style-name="P1"><text:s/>14 And if any man doesn't obey our word by this letter, note that man, and have no fellowship with him, so he'll be ashamed.</text:p>
      <text:p text:style-name="P1"><text:s/>15 Yet don't count him as an enemy, but admonish him as a brother.</text:p>
      <text:p text:style-name="P1"><text:s/>16 Now the Lord of peace, himself, give you peace always by all means. <text:s/>The Lord be with you all.</text:p>
      <text:p text:style-name="P1"><text:s/>17 The greeting of Paul with my own hand, which is the token in every letter, so I write.</text:p>
      <text:p text:style-name="P1"><text:s/>18 The grace of our Lord Jesus Christ be with you all. <text:s/>A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4" meta:paragraph-count="51" meta:word-count="1100" meta:character-count="5781"/>
    <dc:date>2013-10-28T18:40:27.23</dc:date>
    <dc:creator>Fred Hoehn</dc:creator>
    <meta:generator>OpenOffice/4.0.0$Win32 OpenOffice.org_project/400m3$Build-9702</meta:generator>
  </office:meta>
</office:document-meta>
</file>