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Second and Third John from the Holy Bible, Hoehn Version, copyright 2011, (Amazon). <text:s/>They have been revised from the King James Version into modern English by Frederick Hoehn.]</text:p>
      <text:p text:style-name="P1"/>
      <text:p text:style-name="P1">___2 John</text:p>
      <text:p text:style-name="P1"><text:s/>1 The elder to the elect lady and her children, whom I love in the truth, and not I only, but also all of those who've known the truth.</text:p>
      <text:p text:style-name="P1"><text:s/>2 For the truth's sake, that lives in us, and shall be with us forever.</text:p>
      <text:p text:style-name="P1"><text:s/>3 Grace be with you, mercy, and peace, from God the Father, and from the Lord Jesus Christ, the Son of the Father, in truth and love.</text:p>
      <text:p text:style-name="P1"><text:s/>4 I rejoiced greatly that I found some of your children walking in truth, as we have received a commandment from the Father.</text:p>
      <text:p text:style-name="P1"><text:s/>5 And now I ask you please, lady, not as though I wrote a new commandment to you, but that which we had from the beginning, that we love each other.</text:p>
      <text:p text:style-name="P1"><text:s/>6 And this is love, that we walk according to his commandments. <text:s/>This is the commandment, that, as you've heard from the beginning, you should walk in it.</text:p>
      <text:p text:style-name="P1"><text:s/>7 For many deceivers have entered into the world, who don't confess that Jesus Christ has come in the flesh. <text:s/>This is a deceiver and an antichrist.</text:p>
      <text:p text:style-name="P1"><text:s/>8 Watch yourselves, so that we don't lose the things that we have earned, but so that we receive a full reward.</text:p>
      <text:p text:style-name="P1"><text:soft-page-break/><text:s/>9 Whoever transgresses, and doesn't remain in the doctrine of Christ, doesn't have God. <text:s/>He that lives in the doctrine of Christ, he has both the Father and the Son.</text:p>
      <text:p text:style-name="P1"><text:s/>10 If anyone comes to you, and doesn't bring this doctrine, don't receive him into your house, nor wish him God speed,</text:p>
      <text:p text:style-name="P1"><text:s/>11 For he that wishes him God speed is partaker of his evil deeds.</text:p>
      <text:p text:style-name="P1"><text:s/>12 Having many things to write to you, I don't want to write with paper and ink, but I trust to come to you, and speak face to face, so that our joy will be full.</text:p>
      <text:p text:style-name="P1"><text:s/>13 The children of your elect sister greet you. <text:s/>Amen.</text:p>
      <text:p text:style-name="P1"/>
      <text:p text:style-name="P1">___3 John</text:p>
      <text:p text:style-name="P1"><text:s/>1 The elder to the well beloved Gaius, whom I love in the truth.</text:p>
      <text:p text:style-name="P1"><text:s/>2 Beloved, I wish above all things that you prosper and be in health, like your soul prospers.</text:p>
      <text:p text:style-name="P1"><text:s/>3 For I rejoiced greatly, when the brothers came and testified about the truth that is in you, as you walk in the truth.</text:p>
      <text:p text:style-name="P1"><text:s/>4 I have no greater joy than to hear that my children walk in truth.</text:p>
      <text:p text:style-name="P1"><text:s/>5 Beloved, you do faithfully whatever you do to the brothers, and to strangers,</text:p>
      <text:p text:style-name="P1"><text:s/>6 Who have testified about your love before the church, whom if you help along on their journey in a godly way, you'll do well,</text:p>
      <text:p text:style-name="P1"><text:soft-page-break/><text:s/>7 Because for his name's sake, they went out, taking nothing from the Gentiles.</text:p>
      <text:p text:style-name="P1"><text:s/>8 We therefore ought to receive such, so that we would be fellow helpers to the truth.</text:p>
      <text:p text:style-name="P1"><text:s/>9 I wrote to the church, but Diotrephes, who loves to have the top position among them, wouldn't receive us.</text:p>
      <text:p text:style-name="P1"><text:s/>10 So if I come, I'll remember his deeds that he does, slandering us with malicious words, and not content with that, he also doesn't receive the brothers, and forbids those who would, and throws them out of the church.</text:p>
      <text:p text:style-name="P1"><text:s/>11 Beloved, don't follow that which is evil, but that which is good. <text:s/>He that does good is of God, but he that does evil hasn't seen God.</text:p>
      <text:p text:style-name="P1"><text:s/>12 Demetrius has a good report from all men, and of the truth itself, yes, and we also testify, and you know that our record is true.</text:p>
      <text:p text:style-name="P1"><text:s/>13 I had many things to write, but I don't want to write to you with ink and pen,</text:p>
      <text:p text:style-name="P1"><text:s/>14 But I trust I shall shortly see you, and we'll speak face to face. <text:s/>Peace be to you. <text:s/>Our friends greet you. <text:s/>Greet the friends by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0" meta:word-count="651" meta:character-count="3354"/>
    <dc:date>2013-10-05T08:00:53.54</dc:date>
    <dc:creator>Fred Hoehn</dc:creator>
    <meta:generator>OpenOffice/4.0.0$Win32 OpenOffice.org_project/400m3$Build-9702</meta:generator>
  </office:meta>
</office:document-meta>
</file>