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se are Psalms 91 through 100 from the Holy Bible, Hoehn Version, copyright 2011. (Amazon) <text:s/>They have been revised from the King James Version into modern English by Frederick Hoehn.]</text:p>
      <text:p text:style-name="P1"/>
      <text:p text:style-name="P1">___Psalm 91</text:p>
      <text:p text:style-name="P1"><text:s/>1 He that dwells in the secret place of the most high shall live under the shadow of the Almighty.</text:p>
      <text:p text:style-name="P1"><text:s/>2 I will say about the Lord, "He is my refuge and my fortress, my God, I'll trust in him."</text:p>
      <text:p text:style-name="P1"><text:s/>3 Surely he'll deliver you from the trap of the bird catcher, and from the noisome pestilence.</text:p>
      <text:p text:style-name="P1"><text:s/>4 He'll cover you with his feathers, and under his wings you'll trust, his truth shall be your shield and buckler.</text:p>
      <text:p text:style-name="P1"><text:s/>5 You won't be afraid for the terror by night, nor for the arrow that flies by day,</text:p>
      <text:p text:style-name="P1"><text:s/>6 Nor for the pestilence that walks in darkness, nor for the destruction that wastes at noonday.</text:p>
      <text:p text:style-name="P1"><text:s/>7 A thousand shall fall at your side, and ten thousand at your right hand, but it won't come near you.</text:p>
      <text:p text:style-name="P1"><text:s/>8 Only with your eyes shall you see the reward of the wicked.</text:p>
      <text:p text:style-name="P1"><text:s/>9 Because you've made the Lord your habitation, who is my refuge, the most high,</text:p>
      <text:p text:style-name="P1"><text:s/>10 No evil shall happen you, nor shall any plague come near your dwelling.</text:p>
      <text:p text:style-name="P1"><text:s/>11 For he'll give his angels charge over you, to keep you in all your ways.</text:p>
      <text:p text:style-name="P1"><text:s/>12 They'll support you in their hands, so you don't dash your foot against a stone.</text:p>
      <text:p text:style-name="P1"><text:s/>13 You'll tread on the lion and snake, you'll trample the young lion and the dragon under feet.</text:p>
      <text:p text:style-name="P1"><text:s/>14 Because he has set his love on me, therefore I'll give him <text:soft-page-break/>deliverance, I'll set him on high, because he has known my name.</text:p>
      <text:p text:style-name="P1"><text:s/>15 He'll call on me, and I'll answer him, I'll be with him in trouble, I'll give him deliverance, and honor him.</text:p>
      <text:p text:style-name="P1"><text:s/>16 I'll satisfy him with long life, and show him my salvation.</text:p>
      <text:p text:style-name="P1"/>
      <text:p text:style-name="P1">___Psalm 92</text:p>
      <text:p text:style-name="P1"><text:s/>1 It's a good thing to give thanks to the Lord, and to sing praises to your name, O most high,</text:p>
      <text:p text:style-name="P1"><text:s/>2 To show forth your loving kindness in the morning, and your faithfulness every night,</text:p>
      <text:p text:style-name="P1"><text:s/>3 On an instrument of ten strings, and on the psaltery, on the harp with a solemn sound.</text:p>
      <text:p text:style-name="P1"><text:s/>4 For you, Lord, have made me glad through your work, I'll triumph in the works of your hands.</text:p>
      <text:p text:style-name="P1"><text:s/>5 O Lord, how great are your works! <text:s/>And your thoughts are very deep.</text:p>
      <text:p text:style-name="P1"><text:s/>6 A brutish man doesn't know, nor does a fool understand this.</text:p>
      <text:p text:style-name="P1"><text:s/>7 When the wicked spring like the grass, and when all the doers of sin flourish, it is that they shall be destroyed forever,</text:p>
      <text:p text:style-name="P1"><text:s/>8 But you, Lord, are most high forever.</text:p>
      <text:p text:style-name="P1"><text:s/>9 For see, your enemies, O Lord, for see, your enemies shall perish, all the doers of sin shall be scattered.</text:p>
      <text:p text:style-name="P1"><text:s/>10 But you'll exalt my horn like the horn of a unicorn, I'll be anointed with fresh oil.</text:p>
      <text:p text:style-name="P1"><text:s/>11 My eye also shall see my desire on my enemies, and my ears shall hear my desire about the wicked that rise up against me.</text:p>
      <text:p text:style-name="P1"><text:s/>12 The righteous shall flourish like the palm tree, they shall grow like a cedar in Lebanon.</text:p>
      <text:p text:style-name="P1"><text:s/>13 Those that are planted in the house of the Lord shall <text:soft-page-break/>flourish in the courts of our God.</text:p>
      <text:p text:style-name="P1"><text:s/>14 They shall still bring forth fruit in old age, they shall be fat and flourishing,</text:p>
      <text:p text:style-name="P1"><text:s/>15 To show that the Lord is upright, he is my rock, and there is no unrighteousness in him.</text:p>
      <text:p text:style-name="P1"/>
      <text:p text:style-name="P1">___Psalm 93</text:p>
      <text:p text:style-name="P1"><text:s/>1 The Lord rules, he is clothed with majesty, the Lord is clothed with strength, with which he has clothed himself, the world also is established, so that it can't be moved.</text:p>
      <text:p text:style-name="P1"><text:s/>2 Your throne is established of old, you are from everlasting.</text:p>
      <text:p text:style-name="P1"><text:s/>3 The floods have lifted up, O Lord, the floods have lifted up their voice, the floods lift up their waves.</text:p>
      <text:p text:style-name="P1"><text:s/>4 The Lord on high is mightier than the noise of many waters, yes, than the mighty waves of the sea.</text:p>
      <text:p text:style-name="P1"><text:s/>5 Your testimonies are very sure, holiness is appropriate for your house, O Lord, forever.</text:p>
      <text:p text:style-name="P1"/>
      <text:p text:style-name="P1">___Psalm 94</text:p>
      <text:p text:style-name="P1"><text:s/>1 O Lord God, to whom vengeance belongs, O God, to whom vengeance belongs, show yourself.</text:p>
      <text:p text:style-name="P1"><text:s/>2 Lift up yourself, you judge of the earth, give a repayment to the proud.</text:p>
      <text:p text:style-name="P1"><text:s/>3 Lord, how long shall the wicked, how long shall the wicked triumph?</text:p>
      <text:p text:style-name="P1"><text:s/>4 How long shall they utter and speak hard things? <text:s/>And all the doers of sin boast themselves?</text:p>
      <text:p text:style-name="P1"><text:s/>5 They break your people in pieces, O Lord, and afflict your heritage.</text:p>
      <text:p text:style-name="P1"><text:s/>6 They kill the widow and the stranger, and murder the fatherless.</text:p>
      <text:p text:style-name="P1"><text:s/>7 Yet they say, "The Lord won't see, nor shall the God of <text:soft-page-break/>Jacob regard it."</text:p>
      <text:p text:style-name="P1"><text:s/>8 Understand, you brutish among the people, and you fools, when will you be wise?</text:p>
      <text:p text:style-name="P1"><text:s/>9 He that planted the ear, shall he not hear? <text:s/>He that formed the eye, shall he not see?</text:p>
      <text:p text:style-name="P1"><text:s/>10 He that chastises the heathen, shall he not correct? <text:s/>He that teaches man knowledge, shall he not know?</text:p>
      <text:p text:style-name="P1"><text:s/>11 The Lord knows the thoughts of man, that they are vanity.</text:p>
      <text:p text:style-name="P1"><text:s/>12 Blessed is the man whom you punish, O Lord, and teach him out of your law,</text:p>
      <text:p text:style-name="P1"><text:s/>13 So that you will give him rest from the days of adversity, until the pit has been dug for the wicked.</text:p>
      <text:p text:style-name="P1"><text:s/>14 For the Lord won't throw away his people, nor will he forsake his inheritance.</text:p>
      <text:p text:style-name="P1"><text:s/>15 But justice shall return to righteousness, and all the upright in heart shall follow it.</text:p>
      <text:p text:style-name="P1"><text:s/>16 Who will rise up for me against the evildoers? <text:s/>Or who will stand up for me against the doers of sin?</text:p>
      <text:p text:style-name="P1"><text:s/>17 Unless the Lord had been my help, my soul had almost lived in silence.</text:p>
      <text:p text:style-name="P1"><text:s/>18 When I said, "My foot is slipping," your mercy, O Lord, held me up.</text:p>
      <text:p text:style-name="P1"><text:s/>19 In the multitude of my thoughts inside me your comforts delight my soul.</text:p>
      <text:p text:style-name="P1"><text:s/>20 Shall the throne of sin have fellowship with you, that frames mischief by a law?</text:p>
      <text:p text:style-name="P1"><text:s/>21 They gather themselves together against the soul of the righteous, and condemn the innocent blood.</text:p>
      <text:p text:style-name="P1"><text:s/>22 But the Lord is my defense, and my God is the rock of my refuge.</text:p>
      <text:p text:style-name="P1"><text:s/>23 And he shall bring on them their own sin, and shall cut them off in their own wickedness, yes, the Lord our God shall <text:soft-page-break/>cut them off.</text:p>
      <text:p text:style-name="P1"/>
      <text:p text:style-name="P1">___Psalm 95</text:p>
      <text:p text:style-name="P1"><text:s/>1 O come, let us sing to the Lord, let us make a joyful noise to the rock of our salvation.</text:p>
      <text:p text:style-name="P1"><text:s/>2 Let us come before his presence with thanksgiving, and make a joyful noise to him with psalms.</text:p>
      <text:p text:style-name="P1"><text:s/>3 For the Lord is a great God, and a great King above all gods.</text:p>
      <text:p text:style-name="P1"><text:s/>4 In his hand are the deep places of the earth, the strength of the hills is his also.</text:p>
      <text:p text:style-name="P1"><text:s/>5 The sea is his, and he made it, and his hands formed the dry land.</text:p>
      <text:p text:style-name="P1"><text:s/>6 O come, let us worship and bow down, let us kneel before the Lord our maker.</text:p>
      <text:p text:style-name="P1"><text:s/>7 For he is our God, and we are the people of his pasture, and the sheep of his hand. <text:s/>Today, if you'll hear his voice,</text:p>
      <text:p text:style-name="P1"><text:s/>8 Don't harden your heart, like in the provocation, and like in the day of temptation in the wilderness,</text:p>
      <text:p text:style-name="P1"><text:s/>9 When your fathers tempted me, tested me, and saw my work.</text:p>
      <text:p text:style-name="P1"><text:s/>10 I was grieved forty years long with this generation and said, "These people err in their heart, and they haven't known my ways,"</text:p>
      <text:p text:style-name="P1"><text:s/>11 To whom I swore in my anger that they would not enter into my rest.</text:p>
      <text:p text:style-name="P1"/>
      <text:p text:style-name="P1">___Psalm 96</text:p>
      <text:p text:style-name="P1"><text:s/>1 O sing to the Lord a new song, sing to the Lord, all the earth.</text:p>
      <text:p text:style-name="P1"><text:s/>2 Sing to the Lord, bless his name, show forth his salvation from day to day.</text:p>
      <text:p text:style-name="P1"><text:soft-page-break/><text:s/>3 Declare his glory among the heathen, his wonders among all people.</text:p>
      <text:p text:style-name="P1"><text:s/>4 For the Lord is great, and greatly to be praised, he is to be feared above all gods.</text:p>
      <text:p text:style-name="P1"><text:s/>5 For all the gods of the nations are idols, but the Lord made the heavens.</text:p>
      <text:p text:style-name="P1"><text:s/>6 Honor and majesty are before him, strength and beauty are in his sanctuary.</text:p>
      <text:p text:style-name="P1"><text:s/>7 Give to the Lord, O you kindreds of the people, give to the Lord glory and strength.</text:p>
      <text:p text:style-name="P1"><text:s/>8 Give to the Lord the glory due to his name, bring an offering, and come into his courts.</text:p>
      <text:p text:style-name="P1"><text:s/>9 O worship the Lord in the beauty of holiness, fear before him, all the earth.</text:p>
      <text:p text:style-name="P1"><text:s/>10 Say among the heathen that the Lord rules, the world also shall be established so it won't be moved, he shall judge the people righteously.</text:p>
      <text:p text:style-name="P1"><text:s/>11 Let the heavens rejoice, and let the earth be glad, let the sea roar, and the fullness of it.</text:p>
      <text:p text:style-name="P1"><text:s/>12 Let the field be joyful, and all that is in it, then shall all the trees of the woods rejoice</text:p>
      <text:p text:style-name="P1"><text:s/>13 Before the Lord, for he comes, for he comes to judge the earth, he shall judge the world with righteousness, and the people with his truth.</text:p>
      <text:p text:style-name="P1"/>
      <text:p text:style-name="P1">___Psalm 97</text:p>
      <text:p text:style-name="P1"><text:s/>1 The Lord rules, let the earth rejoice, let the multitude of islands be glad about it.</text:p>
      <text:p text:style-name="P1"><text:s/>2 Clouds and darkness are around him, righteousness and judgment are the habitation of his throne.</text:p>
      <text:p text:style-name="P1"><text:s/>3 A fire goes before him, and burns up his enemies all around.</text:p>
      <text:p text:style-name="P1"><text:soft-page-break/><text:s/>4 His lightnings illuminated the world, the earth saw, and trembled.</text:p>
      <text:p text:style-name="P1"><text:s/>5 The hills melted like wax at the presence of the Lord, at the presence of the Lord of the whole earth.</text:p>
      <text:p text:style-name="P1"><text:s/>6 The heavens declare his righteousness, and all the people see his glory.</text:p>
      <text:p text:style-name="P1"><text:s/>7 All of those who serve engraved images are confused, that boast themselves of idols, worship him, all you gods.</text:p>
      <text:p text:style-name="P1"><text:s/>8 Zion heard, and was glad, and the daughters of Judah rejoiced because of your judgments, O Lord.</text:p>
      <text:p text:style-name="P1"><text:s/>9 For you, Lord, are high above all the earth, you are exalted far above all gods.</text:p>
      <text:p text:style-name="P1"><text:s/>10 You that love the Lord, hate evil, he preserves the souls of his saints, he gives them deliverance out of the hand of the wicked.</text:p>
      <text:p text:style-name="P1"><text:s/>11 Light is planted for the righteous, and gladness for the upright in heart.</text:p>
      <text:p text:style-name="P1"><text:s/>12 Rejoice in the Lord, you righteous, and give thanks at the remembrance of his holiness.</text:p>
      <text:p text:style-name="P1"/>
      <text:p text:style-name="P1">___Psalm 98</text:p>
      <text:p text:style-name="P1"><text:s/>1 O sing to the Lord a new song, for he has done marvelous things, his right hand, and his holy arm, has gotten him the victory.</text:p>
      <text:p text:style-name="P1"><text:s/>2 The Lord has made known his salvation, he has openly shown his righteousness in the sight of the heathen.</text:p>
      <text:p text:style-name="P1"><text:s/>3 He has remembered his mercy and his truth toward the house of Israel, all the ends of the earth have seen the salvation of our God.</text:p>
      <text:p text:style-name="P1"><text:s/>4 Make a joyful noise to the Lord, all the earth, make a loud noise, and rejoice, and sing praise.</text:p>
      <text:p text:style-name="P1"><text:s/>5 Sing to the Lord with the harp, with the harp, and the voice <text:soft-page-break/>of a psalm.</text:p>
      <text:p text:style-name="P1"><text:s/>6 With trumpets and sound of cornet make a joyful noise before the Lord, the King.</text:p>
      <text:p text:style-name="P1"><text:s/>7 Let the sea roar, and the fullness of it, the world, and those who live in it.</text:p>
      <text:p text:style-name="P1"><text:s/>8 Let the floods clap their hands, let the hills be joyful together</text:p>
      <text:p text:style-name="P1"><text:s/>9 Before the Lord, for he comes to judge the earth, he shall judge the world with righteousness, and the people with equity.</text:p>
      <text:p text:style-name="P1"/>
      <text:p text:style-name="P1">___Psalm 99</text:p>
      <text:p text:style-name="P1"><text:s/>1 The Lord rules, let the people tremble, he sits between the cherubims, let the earth be moved.</text:p>
      <text:p text:style-name="P1"><text:s/>2 The Lord is great in Zion, and he is high above all the people.</text:p>
      <text:p text:style-name="P1"><text:s/>3 Let them praise your great and terrible name, for it is holy.</text:p>
      <text:p text:style-name="P1"><text:s/>4 The king's strength also loves judgment, you establish equity, you execute judgment and righteousness in Jacob.</text:p>
      <text:p text:style-name="P1"><text:s/>5 Exalt the Lord our God, and worship at his footstool, for he is holy.</text:p>
      <text:p text:style-name="P1"><text:s/>6 Moses and Aaron among his priests, and Samuel among those who call on his name, they called on the Lord, and he answered them.</text:p>
      <text:p text:style-name="P1"><text:s/>7 He spoke to them in the cloudy pillar, they kept his testimonies, and the ordinance that he gave them.</text:p>
      <text:p text:style-name="P1"><text:s/>8 You answered them, O Lord our God, you were a God that forgave them, though you took vengeance against their inventions.</text:p>
      <text:p text:style-name="P1"><text:s/>9 Exalt the Lord our God, and worship at his holy hill, for the Lord our God is holy.</text:p>
      <text:p text:style-name="P1"/>
      <text:p text:style-name="P1">___Psalm 100</text:p>
      <text:p text:style-name="P1"><text:soft-page-break/><text:s/>1 Make a joyful noise to the Lord, all you lands.</text:p>
      <text:p text:style-name="P1"><text:s/>2 Serve the Lord with gladness, come before his presence with singing.</text:p>
      <text:p text:style-name="P1"><text:s/>3 Know that the Lord he is God, it is he that has made us, and not we ourselves, we are his people, and the sheep of his pasture.</text:p>
      <text:p text:style-name="P1"><text:s/>4 Enter into his gates with thanksgiving, and into his courts with praise, be thankful to him, and bless his name.</text:p>
      <text:p text:style-name="P1"><text:s/>5 For the Lord is good, his mercy is everlasting, and his truth endures to all gener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29" meta:word-count="2163" meta:character-count="11082"/>
    <dc:date>2013-10-24T17:30:28</dc:date>
    <dc:creator>Fred Hoehn</dc:creator>
    <meta:generator>OpenOffice/4.0.0$Win32 OpenOffice.org_project/400m3$Build-9702</meta:generator>
  </office:meta>
</office:document-meta>
</file>