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These are Psalms 71 through 80 from the Holy Bible, Hoehn Version, copyright 2011. (Amazon) <text:s/>They have been revised from the King James Version into modern English by Frederick Hoehn.]</text:p>
      <text:p text:style-name="Preformatted_20_Text"/>
      <text:p text:style-name="Preformatted_20_Text">___Psalm 71</text:p>
      <text:p text:style-name="Preformatted_20_Text"><text:s/>1 I put my trust in you, O Lord, let me never be put to confusion.</text:p>
      <text:p text:style-name="Preformatted_20_Text"><text:s/>2 Give me deliverance in your righteousness, and cause me to escape, incline your ear to me, and save me.</text:p>
      <text:p text:style-name="Preformatted_20_Text"><text:s/>3 Be my strong habitation, to which I can continually resort, you've given commandment to save me, for you are my rock and my fortress.</text:p>
      <text:p text:style-name="Preformatted_20_Text"><text:s/>4 Give me deliverance, O my God, out of the hand of the wicked, out of the hand of the unrighteous and cruel man.</text:p>
      <text:p text:style-name="Preformatted_20_Text"><text:s/>5 For you are my hope, O Lord God, you are my trust from my youth.</text:p>
      <text:p text:style-name="Preformatted_20_Text"><text:s/>6 I've been supported by you since the womb, you are he that took me out of my mother's belly, my praise shall continually be of you.</text:p>
      <text:p text:style-name="Preformatted_20_Text"><text:s/>7 I'm like a wonder to many, but you are my strong refuge.</text:p>
      <text:p text:style-name="Preformatted_20_Text"><text:s/>8 Let my mouth be filled with your praise and with your honor all day long.</text:p>
      <text:p text:style-name="Preformatted_20_Text"><text:s/>9 Don't throw me away in the time of old age, don't forsake me when my strength fails.</text:p>
      <text:p text:style-name="Preformatted_20_Text"><text:s/>10 For my enemies speak against me, and those who lay wait for my soul plot together,</text:p>
      <text:p text:style-name="Preformatted_20_Text"><text:s/>11 Saying, "God has forsaken him, persecute and take him, for there is no one to deliver him."</text:p>
      <text:p text:style-name="Preformatted_20_Text"><text:s/>12 O God, don't be far from me, O my God, hurry up for my help.</text:p>
      <text:p text:style-name="Preformatted_20_Text"><text:s/>13 Let them be confused and consumed that are adversaries to my soul, let them be covered with reproach and dishonor that seek my hurt.</text:p>
      <text:p text:style-name="Preformatted_20_Text"><text:s/>14 But I will hope continually, and will yet praise you more and more.</text:p>
      <text:p text:style-name="Preformatted_20_Text"><text:s/>15 My mouth shall show forth your righteousness and your salvation all the day, for I don't know the numbers about that.</text:p>
      <text:p text:style-name="Preformatted_20_Text"><text:s/>16 I will go in the strength of the Lord God, I will make mention of your righteousness, of yours only.</text:p>
      <text:p text:style-name="Preformatted_20_Text"><text:s/>17 O God, you've taught me from my youth, and until now I've declared your wondrous works.</text:p>
      <text:p text:style-name="Preformatted_20_Text"><text:s/>18 Now also when I am old and gray-headed, O God, don't forsake me, until I have shown your strength to this generation, and your power to everyone that is to come.</text:p>
      <text:p text:style-name="Preformatted_20_Text"><text:s/>19 Your righteousness also, O God, is very high, who has done great things, O God, who is like you!</text:p>
      <text:p text:style-name="Preformatted_20_Text"><text:s/>20 You, who has shown me great and severe troubles, shall make me alive again, and shall bring me up again from the depths of the earth.</text:p>
      <text:p text:style-name="Preformatted_20_Text"><text:s/>21 You'll increase my greatness, and comfort me on every side.</text:p>
      <text:p text:style-name="Preformatted_20_Text"><text:s/>22 I will also praise you with the psaltery, your truth, O my God, I'll sing to you sing with the harp, O you Holy one of Israel.</text:p>
      <text:p text:style-name="Preformatted_20_Text"><text:s/>23 My lips shall greatly rejoice when I sing to you, and my soul, that you've redeemed.</text:p>
      <text:p text:style-name="Preformatted_20_Text"><text:s/>24 Also my tongue shall talk of your righteousness all day long, for they're confused, for they're brought to shame, that seek my hurt.</text:p>
      <text:p text:style-name="Preformatted_20_Text"/>
      <text:p text:style-name="Preformatted_20_Text">___Psalm 72</text:p>
      <text:p text:style-name="Preformatted_20_Text"><text:s/>1 Give the king your judgments, O God, and your righteousness to the king's son.</text:p>
      <text:p text:style-name="Preformatted_20_Text"><text:s/>2 He shall judge your people with righteousness, and your poor with judgment.</text:p>
      <text:p text:style-name="Preformatted_20_Text"><text:s/>3 The mountains shall bring peace to the people, and the little hills, by righteousness.</text:p>
      <text:p text:style-name="Preformatted_20_Text"><text:s/>4 He shall judge the poor of the people, he shall save the children of the needy, and shall break in pieces the oppressor.</text:p>
      <text:p text:style-name="Preformatted_20_Text"><text:s/>5 They shall fear you as long as the sun and moon endure, throughout all generations.</text:p>
      <text:p text:style-name="Preformatted_20_Text"><text:s/>6 He'll come down like rain on the mown grass, like showers that water the earth.</text:p>
      <text:p text:style-name="Preformatted_20_Text"><text:s/>7 In his days the righteous shall flourish, and abundance of peace as long as the moon endures.</text:p>
      <text:p text:style-name="Preformatted_20_Text"><text:soft-page-break/><text:s/>8 He'll have dominion also from sea to sea, and from the river to the ends of the earth.</text:p>
      <text:p text:style-name="Preformatted_20_Text"><text:s/>9 Those who live in the wilderness shall bow before him, and his enemies shall lick the dust.</text:p>
      <text:p text:style-name="Preformatted_20_Text"><text:s/>10 The kings of Tarshish and of the islands shall bring presents, the kings of Sheba and Seba shall offer gifts.</text:p>
      <text:p text:style-name="Preformatted_20_Text"><text:s/>11 Yes, all kings shall fall down before him, all nations shall serve him.</text:p>
      <text:p text:style-name="Preformatted_20_Text"><text:s/>12 For he shall deliver the needy when he shouts, the poor also, and him that has no helper.</text:p>
      <text:p text:style-name="Preformatted_20_Text"><text:s/>13 He shall spare the poor and needy, and shall save the souls of the needy.</text:p>
      <text:p text:style-name="Preformatted_20_Text"><text:s/>14 He shall redeem their soul from deceit and violence, and precious shall their blood be in his sight.</text:p>
      <text:p text:style-name="Preformatted_20_Text"><text:s/>15 And he shall live, and to him shall be given of the gold of Sheba, prayer also shall be made for him continually, and he'll be praised daily.</text:p>
      <text:p text:style-name="Preformatted_20_Text"><text:s/>16 There shall be a handful of corn on the earth on the top of the mountains, the fruit of which shall shake like Lebanon, and those of the city shall flourish like the grass of the earth.</text:p>
      <text:p text:style-name="Preformatted_20_Text"><text:s/>17 His name shall endure forever, his name shall be continued as long as the sun, and men shall be blessed in him, all nations shall call him blessed.</text:p>
      <text:p text:style-name="Preformatted_20_Text"><text:s/>18 Blessed be the Lord God, the God of Israel, who only does wondrous things.</text:p>
      <text:p text:style-name="Preformatted_20_Text"><text:s/>19 And blessed be his glorious name forever, and let the whole earth be filled with his glory, Amen, and Amen.</text:p>
      <text:p text:style-name="Preformatted_20_Text"><text:s/>20 The prayers of David the son of Jesse are ended.</text:p>
      <text:p text:style-name="Preformatted_20_Text"/>
      <text:p text:style-name="Preformatted_20_Text">___Psalm 73</text:p>
      <text:p text:style-name="Preformatted_20_Text"><text:s/>1 Truly God is good to Israel, to such as are of a clean heart.</text:p>
      <text:p text:style-name="Preformatted_20_Text"><text:s/>2 But as for me, my feet were almost gone, my steps had nearly slipped.</text:p>
      <text:p text:style-name="Preformatted_20_Text"><text:s/>3 For I was envious at the foolish, when I saw the prosperity of the wicked.</text:p>
      <text:p text:style-name="Preformatted_20_Text"><text:s/>4 For there are no bands in their death, but their strength is firm.</text:p>
      <text:p text:style-name="Preformatted_20_Text"><text:s/>5 They are not in trouble like other men, nor are they plagued like other men.</text:p>
      <text:p text:style-name="Preformatted_20_Text"><text:s/>6 Therefore pride surrounds them like a chain, violence covers them like a garment.</text:p>
      <text:p text:style-name="Preformatted_20_Text"><text:s/>7 Their eyes stand out with fatness, they have more than heart could wish.</text:p>
      <text:p text:style-name="Preformatted_20_Text"><text:s/>8 They are corrupt, and speak wickedly concerning oppression, they speak loftily.</text:p>
      <text:p text:style-name="Preformatted_20_Text"><text:s/>9 They set their mouth against the heavens, and their tongue walks through the earth.</text:p>
      <text:p text:style-name="Preformatted_20_Text"><text:s/>10 Therefore his people return here, and waters of a full cup are wrung out to them.</text:p>
      <text:p text:style-name="Preformatted_20_Text"><text:s/>11 And they say, "How does God know? <text:s/>And is there knowledge in the most high?"</text:p>
      <text:p text:style-name="Preformatted_20_Text"><text:s/>12 See, these are the ungodly, who prosper in the world, they increase in riches.</text:p>
      <text:p text:style-name="Preformatted_20_Text"><text:s/>13 Truly I've cleansed my heart in vain, and washed my hands in innocence.</text:p>
      <text:p text:style-name="Preformatted_20_Text"><text:s/>14 For all day long I've been plagued, and punished every morning.</text:p>
      <text:p text:style-name="Preformatted_20_Text"><text:s/>15 If I say, I will speak thus, see, I would offend against the generation of your children.</text:p>
      <text:p text:style-name="Preformatted_20_Text"><text:s/>16 When I thought to know this, it was too painful for me,</text:p>
      <text:p text:style-name="Preformatted_20_Text"><text:s/>17 Until I went into the sanctuary of God, then I understood their end.</text:p>
      <text:p text:style-name="Preformatted_20_Text"><text:s/>18 Surely you've set them in slippery places, you threw them down into destruction.</text:p>
      <text:p text:style-name="Preformatted_20_Text"><text:s/>19 How are they brought into desolation, like in a moment! <text:s/>They are completely consumed with terrors.</text:p>
      <text:p text:style-name="Preformatted_20_Text"><text:s/>20 Like a dream when someone awakes, so, O Lord, when you awake, you'll despise their image.</text:p>
      <text:p text:style-name="Preformatted_20_Text"><text:s/>21 Thus my heart was grieved, and I was pricked in my reins.</text:p>
      <text:p text:style-name="Preformatted_20_Text"><text:s/>22 So foolish was I, and ignorant, I was like an animal before you.</text:p>
      <text:p text:style-name="Preformatted_20_Text"><text:s/>23 But I am continually with you, you've held me by my right hand.</text:p>
      <text:p text:style-name="Preformatted_20_Text"><text:s/>24 You'll guide me with your advice, and afterward receive me to glory.</text:p>
      <text:p text:style-name="Preformatted_20_Text"><text:s/>25 Whom do I have in heaven but you? <text:s/>And there is no one on earth that I desire beside you.</text:p>
      <text:p text:style-name="Preformatted_20_Text"><text:s/>26 My flesh and my heart fails, but God is the strength of my heart, and my <text:soft-page-break/>portion forever.</text:p>
      <text:p text:style-name="Preformatted_20_Text"><text:s/>27 For see, those who are far from you shall die, you've destroyed all of those who go a whoring from you.</text:p>
      <text:p text:style-name="Preformatted_20_Text"><text:s/>28 But it is good for me to draw near to God, I've put my trust in the Lord God, so that I can declare all your works.</text:p>
      <text:p text:style-name="Preformatted_20_Text"/>
      <text:p text:style-name="Preformatted_20_Text">___Psalm 74</text:p>
      <text:p text:style-name="Preformatted_20_Text"><text:s/>1 O God, why have you thrown us away forever? <text:s/>Why does your anger smoke against the sheep of your pasture?</text:p>
      <text:p text:style-name="Preformatted_20_Text"><text:s/>2 Remember your congregation, that you've purchased of old, the rod of your inheritance, that you've redeemed, this mount Zion, in which you've lived.</text:p>
      <text:p text:style-name="Preformatted_20_Text"><text:s/>3 Lift up your feet to the perpetual desolations, all that the enemy has done wickedly in the sanctuary.</text:p>
      <text:p text:style-name="Preformatted_20_Text"><text:s/>4 Your enemies roar among your congregations, they set up their ensigns for signs.</text:p>
      <text:p text:style-name="Preformatted_20_Text"><text:s/>5 A man was famous according as he had lifted up axes on the thick trees.</text:p>
      <text:p text:style-name="Preformatted_20_Text"><text:s/>6 But now they break down the carved work of it at once with axes and hammers.</text:p>
      <text:p text:style-name="Preformatted_20_Text"><text:s/>7 They've thrown fire into your sanctuary, they have defiled by throwing down the dwelling place of your name to the ground.</text:p>
      <text:p text:style-name="Preformatted_20_Text"><text:s/>8 They said in their hearts, "Let us destroy them together," they've burned up all the synagogues of God in the land.</text:p>
      <text:p text:style-name="Preformatted_20_Text"><text:s/>9 We don't see our signs, there is no longer any prophet, nor is there anyone among us that knows how long.</text:p>
      <text:p text:style-name="Preformatted_20_Text"><text:s/>10 O God, how long shall the adversary reproach? <text:s/>Shall the enemy blaspheme your name forever?</text:p>
      <text:p text:style-name="Preformatted_20_Text"><text:s/>11 Why do you withdraw your hand, your right hand? <text:s/>Pluck it out of your bosom.</text:p>
      <text:p text:style-name="Preformatted_20_Text"><text:s/>12 For God is my King of old, working salvation in the earth.</text:p>
      <text:p text:style-name="Preformatted_20_Text"><text:s/>13 You divided the sea by your strength, you broke the heads of the dragons in the waters.</text:p>
      <text:p text:style-name="Preformatted_20_Text"><text:s/>14 You broke the heads of whale in pieces, and gave him to be food for the people inhabiting the wilderness.</text:p>
      <text:p text:style-name="Preformatted_20_Text"><text:s/>15 You split the fountain and the flood, you dried up mighty rivers.</text:p>
      <text:p text:style-name="Preformatted_20_Text"><text:s/>16 The day is yours, the night also is yours, you've prepared the light and the sun.</text:p>
      <text:p text:style-name="Preformatted_20_Text"><text:s/>17 You've set all the borders of the earth, you've made summer and winter.</text:p>
      <text:p text:style-name="Preformatted_20_Text"><text:s/>18 Remember this, that the enemy has reproached, O Lord, and that the foolish people have blasphemed your name.</text:p>
      <text:p text:style-name="Preformatted_20_Text"><text:s/>19 O don't give the soul of your turtledove to the multitude of the wicked, don't forget the congregation of your poor forever.</text:p>
      <text:p text:style-name="Preformatted_20_Text"><text:s/>20 Have respect to the covenant, for the dark places of the earth are full of the habitations of cruelty.</text:p>
      <text:p text:style-name="Preformatted_20_Text"><text:s/>21 O don't let the oppressed return ashamed, let the poor and needy praise your name.</text:p>
      <text:p text:style-name="Preformatted_20_Text"><text:s/>22 Get up, O God, plead your own cause, remember how the foolish man reproaches you daily.</text:p>
      <text:p text:style-name="Preformatted_20_Text"><text:s/>23 Don't forget the voice of your enemies, the tumult of those that rise up against you increases continually.</text:p>
      <text:p text:style-name="Preformatted_20_Text"/>
      <text:p text:style-name="Preformatted_20_Text">___Psalm 75</text:p>
      <text:p text:style-name="Preformatted_20_Text"><text:s/>1 We give thanks to you, O God, we give thanks to you, for your wondrous works declare that your name is near.</text:p>
      <text:p text:style-name="Preformatted_20_Text"><text:s/>2 When I shall receive the congregation I will judge uprightly.</text:p>
      <text:p text:style-name="Preformatted_20_Text"><text:s/>3 The earth and all the inhabitants of it are dissolved, I carry the pillars of it. <text:s/>Selah.</text:p>
      <text:p text:style-name="Preformatted_20_Text"><text:s/>4 I said to the fools, don't deal foolishly, and to the wicked, don't lift up the horn,</text:p>
      <text:p text:style-name="Preformatted_20_Text"><text:s/>5 Don't lift up your horn on high, don't speak with a stiff neck.</text:p>
      <text:p text:style-name="Preformatted_20_Text"><text:s/>6 For promotion comes neither from the east, nor from the west, nor from the south.</text:p>
      <text:p text:style-name="Preformatted_20_Text"><text:s/>7 But God is the judge, he puts down one, and sets up another.</text:p>
      <text:p text:style-name="Preformatted_20_Text"><text:soft-page-break/><text:s/>8 For in the hand of the Lord there is a cup, and the wine is red, it is full of mixture, and he pours out of the same, but the dregs of it, all the wicked of the earth shall wring them out, and drink them.</text:p>
      <text:p text:style-name="Preformatted_20_Text"><text:s/>9 But I will declare forever, I will sing praises to the God of Jacob.</text:p>
      <text:p text:style-name="Preformatted_20_Text"><text:s/>10 I will also cut off all the horns of the wicked, but the horns of the righteous shall be exalted.</text:p>
      <text:p text:style-name="Preformatted_20_Text"/>
      <text:p text:style-name="Preformatted_20_Text">___Psalm 76</text:p>
      <text:p text:style-name="Preformatted_20_Text"><text:s/>1 God is known in Judah, his name is great in Israel.</text:p>
      <text:p text:style-name="Preformatted_20_Text"><text:s/>2 In Salem also is his tabernacle, and his dwelling place in Zion.</text:p>
      <text:p text:style-name="Preformatted_20_Text"><text:s/>3 There he broke the arrows of the bow, the shield, and the sword, and the battle. <text:s/>Selah.</text:p>
      <text:p text:style-name="Preformatted_20_Text"><text:s/>4 You are more glorious and excellent than the mountains of prey.</text:p>
      <text:p text:style-name="Preformatted_20_Text"><text:s/>5 The stout hearted are spoiled, they have slept their sleep, and none of the men of might has found his hands.</text:p>
      <text:p text:style-name="Preformatted_20_Text"><text:s/>6 At your reprimand, O God of Jacob, both the chariot and horse are thrown into a dead sleep.</text:p>
      <text:p text:style-name="Preformatted_20_Text"><text:s/>7 You, even you, are to be feared, and who may stand in your sight when once you are angry?</text:p>
      <text:p text:style-name="Preformatted_20_Text"><text:s/>8 You caused judgment to be heard from heaven, the earth feared, and was still,</text:p>
      <text:p text:style-name="Preformatted_20_Text"><text:s/>9 When God rose up to judgment, to save all the meek of the earth. <text:s/>Selah.</text:p>
      <text:p text:style-name="Preformatted_20_Text"><text:s/>10 Surely the anger of man shall praise you, the remainder of anger you'll restrain.</text:p>
      <text:p text:style-name="Preformatted_20_Text"><text:s/>11 Vow, and pay to the Lord your God, let all that are around him bring presents to him that ought to be feared.</text:p>
      <text:p text:style-name="Preformatted_20_Text"><text:s/>12 He shall cut off the spirit of princes, he is terrible to the kings of the earth.</text:p>
      <text:p text:style-name="Preformatted_20_Text"/>
      <text:p text:style-name="Preformatted_20_Text">___Psalm 77</text:p>
      <text:p text:style-name="Preformatted_20_Text"><text:s/>1 <text:s/>I cried to God with my voice, to God with my voice, and he listened to me.</text:p>
      <text:p text:style-name="Preformatted_20_Text"><text:s/>2 In the day of my trouble I sought the Lord, my sore ran in the night, and didn't stop, my soul refused to be comforted.</text:p>
      <text:p text:style-name="Preformatted_20_Text"><text:s/>3 I remembered God, and was troubled, I complained, and my spirit was overwhelmed. <text:s/>Selah.</text:p>
      <text:p text:style-name="Preformatted_20_Text"><text:s/>4 You hold my eyes waking, I am so troubled that I can't speak.</text:p>
      <text:p text:style-name="Preformatted_20_Text"><text:s/>5 I have considered the days of old, the years of ancient times.</text:p>
      <text:p text:style-name="Preformatted_20_Text"><text:s/>6 I remember my song in the night, I commune with my own heart, and my spirit made diligent search.</text:p>
      <text:p text:style-name="Preformatted_20_Text"><text:s/>7 Will the Lord throw away forever? <text:s/>And will he be favorable no more?</text:p>
      <text:p text:style-name="Preformatted_20_Text"><text:s/>8 Is his mercy completely gone forever? <text:s/>Does his promise fail forever?</text:p>
      <text:p text:style-name="Preformatted_20_Text"><text:s/>9 Has God forgotten to be gracious? <text:s/>Has he in anger shut up his tender mercies? <text:s/>Selah.</text:p>
      <text:p text:style-name="Preformatted_20_Text"><text:s/>10 And I said, this is my illness, but I will remember the years of the right hand of the most high.</text:p>
      <text:p text:style-name="Preformatted_20_Text"><text:s/>11 I will remember the works of the Lord, surely I will remember your wonders of old.</text:p>
      <text:p text:style-name="Preformatted_20_Text"><text:s/>12 I will meditate also on all your work, and talk of your doings.</text:p>
      <text:p text:style-name="Preformatted_20_Text"><text:s/>13 Your way, O God, is in the sanctuary, who is so great a God as our God?</text:p>
      <text:p text:style-name="Preformatted_20_Text"><text:s/>14 You are the God that does wonders, you've declared your strength among the people.</text:p>
      <text:p text:style-name="Preformatted_20_Text"><text:s/>15 With your arm you've redeemed your people, the sons of Jacob and Joseph. <text:s/>Selah.</text:p>
      <text:p text:style-name="Preformatted_20_Text"><text:s/>16 The waters saw you, O God, the waters saw you, they were afraid, the depths also were troubled.</text:p>
      <text:p text:style-name="Preformatted_20_Text"><text:s/>17 The clouds poured out water, the skies sent out a sound, your arrows also went abroad.</text:p>
      <text:p text:style-name="Preformatted_20_Text"><text:s/>18 The voice of your thunder was in the heaven, the lightnings illuminated the world, the earth trembled and shook.</text:p>
      <text:p text:style-name="Preformatted_20_Text"><text:s/>19 Your way is in the sea, and your path in the great waters, and your footsteps <text:soft-page-break/>are not known.</text:p>
      <text:p text:style-name="Preformatted_20_Text"><text:s/>20 You led your people like a flock by the hand of Moses and Aaron.</text:p>
      <text:p text:style-name="Preformatted_20_Text"/>
      <text:p text:style-name="Preformatted_20_Text">___Psalm 78</text:p>
      <text:p text:style-name="Preformatted_20_Text"><text:s/>1 Give ear, O my people, to my law, incline your ears to the words of my mouth.</text:p>
      <text:p text:style-name="Preformatted_20_Text"><text:s/>2 I will open my mouth in a parable, I will speak dark sayings of old,</text:p>
      <text:p text:style-name="Preformatted_20_Text"><text:s/>3 Which we have heard and known, and our fathers have told us.</text:p>
      <text:p text:style-name="Preformatted_20_Text"><text:s/>4 We won't hide them from their children, showing to the generation to come the praises of the Lord, and his strength, and his wonderful works that he has done.</text:p>
      <text:p text:style-name="Preformatted_20_Text"><text:s/>5 For he established a testimony in Jacob, and appointed a law in Israel, that he commanded our fathers, so they would make them known to their children,</text:p>
      <text:p text:style-name="Preformatted_20_Text"><text:s/>6 So that the generation to come would know them, the children that would be born, who would grow up and teach them to their children,</text:p>
      <text:p text:style-name="Preformatted_20_Text"><text:s/>7 So that they would set their hope in God, and not forget the works of God, but keep his commandments,</text:p>
      <text:p text:style-name="Preformatted_20_Text"><text:s/>8 And wouldn't be like their fathers, a stubborn and rebellious generation, a generation that didn't set their heart right, and whose spirit was not steady with God.</text:p>
      <text:p text:style-name="Preformatted_20_Text"><text:s/>9 The children of Ephraim, being armed, and carrying bows, turned back in the day of battle.</text:p>
      <text:p text:style-name="Preformatted_20_Text"><text:s/>10 They didn't keep the covenant of God, and refused to walk in his law,</text:p>
      <text:p text:style-name="Preformatted_20_Text"><text:s/>11 And forgot his works, and his wonders that he had shown them.</text:p>
      <text:p text:style-name="Preformatted_20_Text"><text:s/>12 He did marvelous things in the sight of their fathers, in the land of Egypt, in the field of Zoan.</text:p>
      <text:p text:style-name="Preformatted_20_Text"><text:s/>13 He divided the sea, and caused them to pass through, and he made the waters to stand like a heap.</text:p>
      <text:p text:style-name="Preformatted_20_Text"><text:s/>14 In the daytime also he led them with a cloud, and all the night with a light of fire.</text:p>
      <text:p text:style-name="Preformatted_20_Text"><text:s/>15 He split the rocks in the wilderness, and gave them drink like out of the great depths.</text:p>
      <text:p text:style-name="Preformatted_20_Text"><text:s/>16 He brought streams also out of the rock, and caused waters to run down like rivers.</text:p>
      <text:p text:style-name="Preformatted_20_Text"><text:s/>17 And they sinned against him still more by provoking the most high in the wilderness.</text:p>
      <text:p text:style-name="Preformatted_20_Text"><text:s/>18 And they tempted God in their heart by asking meat for their lust.</text:p>
      <text:p text:style-name="Preformatted_20_Text"><text:s/>19 Yes, they spoke against God, they said, "Can God furnish a table in the wilderness?</text:p>
      <text:p text:style-name="Preformatted_20_Text"><text:s/>20 See, he struck the rock, so that the waters gushed out, and the streams overflowed, can he give bread also? <text:s/>Can he provide flesh for his people?"</text:p>
      <text:p text:style-name="Preformatted_20_Text"><text:s/>21 Therefore the Lord heard this, and was angry, so a fire was kindled against Jacob, and anger also came up against Israel,</text:p>
      <text:p text:style-name="Preformatted_20_Text"><text:s/>22 Because they didn't believe God, and didn't trust in his salvation,</text:p>
      <text:p text:style-name="Preformatted_20_Text"><text:s/>23 Though he had commanded the clouds from above, and opened the doors of heaven,</text:p>
      <text:p text:style-name="Preformatted_20_Text"><text:s/>24 And had rained down manna on them to eat, and had given them of the corn of heaven.</text:p>
      <text:p text:style-name="Preformatted_20_Text"><text:s/>25 Man ate angels' food, he sent them food to the full.</text:p>
      <text:p text:style-name="Preformatted_20_Text"><text:s/>26 He caused an east wind to blow in the heaven, and by his power he brought in the south wind.</text:p>
      <text:p text:style-name="Preformatted_20_Text"><text:s/>27 He rained flesh also on them like dust, and feathered fowls like the sand of the sea,</text:p>
      <text:p text:style-name="Preformatted_20_Text"><text:s/>28 And he let it fall in the middle of their camp, around their habitations.</text:p>
      <text:p text:style-name="Preformatted_20_Text"><text:s/>29 So they ate, and were well filled, for he gave them their own desire,</text:p>
      <text:p text:style-name="Preformatted_20_Text"><text:s/>30 They were not estranged from their lust. <text:s/>But while their meat was yet in their mouths,</text:p>
      <text:p text:style-name="Preformatted_20_Text"><text:s/>31 The anger of God came on them, and killed the fattest of them, and struck down the chosen men of Israel.</text:p>
      <text:p text:style-name="Preformatted_20_Text"><text:s/>32 For all this they sinned still, and didn't believe for his wondrous works.</text:p>
      <text:p text:style-name="Preformatted_20_Text"><text:s/>33 Therefore he consumed their days in vanity, and their years in trouble.</text:p>
      <text:p text:style-name="Preformatted_20_Text"><text:s/>34 When he killed them, then they sought him, and they returned and inquired early <text:soft-page-break/>after God.</text:p>
      <text:p text:style-name="Preformatted_20_Text"><text:s/>35 And they remembered that God was their rock, and the high God their redeemer.</text:p>
      <text:p text:style-name="Preformatted_20_Text"><text:s/>36 But they flattered him with their mouth, and they lied to him with their tongues.</text:p>
      <text:p text:style-name="Preformatted_20_Text"><text:s/>37 For their heart was not right with him, nor were they steady in his covenant.</text:p>
      <text:p text:style-name="Preformatted_20_Text"><text:s/>38 But he, being full of compassion, forgave their sin, and didn't destroy them, yes, he turned his anger away many times, and did not stir up all his anger.</text:p>
      <text:p text:style-name="Preformatted_20_Text"><text:s/>39 For he remembered that they were just flesh, a wind that passes away, and doesn't come again.</text:p>
      <text:p text:style-name="Preformatted_20_Text"><text:s/>40 How often did they provoke him in the wilderness, and grieve him in the desert!</text:p>
      <text:p text:style-name="Preformatted_20_Text"><text:s/>41 Yes, they turned back and tempted God, and limited the Holy One of Israel.</text:p>
      <text:p text:style-name="Preformatted_20_Text"><text:s/>42 They didn't remember his hand, nor the day when he delivered them from the enemy.</text:p>
      <text:p text:style-name="Preformatted_20_Text"><text:s/>43 How he had made his signs in Egypt, and his wonders in the field of Zoan,</text:p>
      <text:p text:style-name="Preformatted_20_Text"><text:s/>44 And had turned their rivers into blood, and their floods, so that they couldn't drink.</text:p>
      <text:p text:style-name="Preformatted_20_Text"><text:s/>45 He sent various sorts of flies among them, that devoured them, and frogs, that destroyed them.</text:p>
      <text:p text:style-name="Preformatted_20_Text"><text:s/>46 He gave also their increase to the caterpillar, and their labor to the locust.</text:p>
      <text:p text:style-name="Preformatted_20_Text"><text:s/>47 He destroyed their vines with hail, and their sycamore trees with frost.</text:p>
      <text:p text:style-name="Preformatted_20_Text"><text:s/>48 He gave up their cattle also to the hail, and their flocks to hot thunderbolts.</text:p>
      <text:p text:style-name="Preformatted_20_Text"><text:s/>49 He threw on them the fierceness of his anger, wrath, and indignation, and trouble, by sending evil spirits among them.</text:p>
      <text:p text:style-name="Preformatted_20_Text"><text:s/>50 He made a way for his anger, he didn't spare their soul from death, but gave their life over to the pestilence,</text:p>
      <text:p text:style-name="Preformatted_20_Text"><text:s/>51 And struck all the firstborn in Egypt, the chief of their strength in the tents of Ham,</text:p>
      <text:p text:style-name="Preformatted_20_Text"><text:s/>52 But made his own people to go out like sheep, and guided them in the wilderness like a flock.</text:p>
      <text:p text:style-name="Preformatted_20_Text"><text:s/>53 And he led them on safely, so that they didn't fear, but the sea overwhelmed their enemies.</text:p>
      <text:p text:style-name="Preformatted_20_Text"><text:s/>54 And he brought them to the border of his sanctuary, to this mountain, that his right hand had purchased.</text:p>
      <text:p text:style-name="Preformatted_20_Text"><text:s/>55 He threw out the heathen also before them, and divided them an inheritance by line, and made the tribes of Israel to live in their tents.</text:p>
      <text:p text:style-name="Preformatted_20_Text"><text:s/>56 Yet they tempted and provoked the most high God, and didn't keep his testimonies,</text:p>
      <text:p text:style-name="Preformatted_20_Text"><text:s/>57 But turned back, and dealt unfaithfully like their fathers, they were turned aside like a deceitful bow.</text:p>
      <text:p text:style-name="Preformatted_20_Text"><text:s/>58 For they provoked him to anger with their high places, and moved him to jealousy with their engraved images.</text:p>
      <text:p text:style-name="Preformatted_20_Text"><text:s/>59 When God heard this, he was angry, and found Israel to stink very much,</text:p>
      <text:p text:style-name="Preformatted_20_Text"><text:s/>60 So that he forsook the tabernacle of Shiloh, the tent that he placed among men,</text:p>
      <text:p text:style-name="Preformatted_20_Text"><text:s/>61 And delivered his strength into captivity, and his glory into the enemy's hand.</text:p>
      <text:p text:style-name="Preformatted_20_Text"><text:s/>62 He gave his people over also to the sword, and was angry with his inheritance.</text:p>
      <text:p text:style-name="Preformatted_20_Text"><text:s/>63 The fire consumed their young men, and their young <text:s/>women were not given to marriage.</text:p>
      <text:p text:style-name="Preformatted_20_Text"><text:s/>64 Their priests fell by the sword, and their widows made no lamentation.</text:p>
      <text:p text:style-name="Preformatted_20_Text"><text:s/>65 Then the Lord awoke like someone out of sleep, and like a mighty man that shouts because of wine.</text:p>
      <text:p text:style-name="Preformatted_20_Text"><text:s/>66 And he struck his enemies in the hinder parts, he put them to a perpetual reproach.</text:p>
      <text:p text:style-name="Preformatted_20_Text"><text:s/>67 Also he refused the tabernacle of Joseph, and didn't choose the tribe of Ephraim,</text:p>
      <text:p text:style-name="Preformatted_20_Text"><text:s/>68 But chose the tribe of Judah, the mount Zion that he loved.</text:p>
      <text:p text:style-name="Preformatted_20_Text"><text:s/>69 And he built his sanctuary like high palaces, like the earth that he has established forever.</text:p>
      <text:p text:style-name="Preformatted_20_Text"><text:s/>70 He chose David also his servant, and took him from the sheepfolds,</text:p>
      <text:p text:style-name="Preformatted_20_Text"><text:s/>71 From following the ewes great with young he brought him to feed Jacob his <text:soft-page-break/>people, and Israel his inheritance.</text:p>
      <text:p text:style-name="Preformatted_20_Text"><text:s/>72 So he fed them according to the integrity of his heart, and guided them by the skillfulness of his hands.</text:p>
      <text:p text:style-name="Preformatted_20_Text"/>
      <text:p text:style-name="Preformatted_20_Text">___Psalm 79</text:p>
      <text:p text:style-name="Preformatted_20_Text"><text:s/>1 O God, the heathen have come into your inheritance, they have defiled your holy temple, they have laid Jerusalem in heaps.</text:p>
      <text:p text:style-name="Preformatted_20_Text"><text:s/>2 The dead bodies of your servants they've given to be meat to the birds of the heaven, the flesh of your saints to the beasts of the earth.</text:p>
      <text:p text:style-name="Preformatted_20_Text"><text:s/>3 They've shed their blood like water around Jerusalem, and there was no one to bury them.</text:p>
      <text:p text:style-name="Preformatted_20_Text"><text:s/>4 We've become a reproach to our neighbors, a scorn and derision to those who are around us.</text:p>
      <text:p text:style-name="Preformatted_20_Text"><text:s/>5 How long, Lord? <text:s/>Will you be angry forever? <text:s/>Shall your jealousy burn like fire?</text:p>
      <text:p text:style-name="Preformatted_20_Text"><text:s/>6 Pour out your anger on the heathen that have not known you, and on the kingdoms that have not called on your name.</text:p>
      <text:p text:style-name="Preformatted_20_Text"><text:s/>7 For they've devoured Jacob, and laid waste his dwelling place.</text:p>
      <text:p text:style-name="Preformatted_20_Text"><text:s/>8 O don't remember against us former sins, let your tender mercies speedily go before us, for we are brought very low.</text:p>
      <text:p text:style-name="Preformatted_20_Text"><text:s/>9 Help us, O God of our salvation, for the glory of your name, and give us deliverance, and purge away our sins, for your name's sake.</text:p>
      <text:p text:style-name="Preformatted_20_Text"><text:s/>10 Why should the heathen say, where is their God? <text:s/>Let him be known among the heathen in our sight by the avenging of the blood of your servants that has been shed.</text:p>
      <text:p text:style-name="Preformatted_20_Text"><text:s/>11 Let the sighing of the prisoner come before you, according to the greatness of your power preserve those who are appointed to die,</text:p>
      <text:p text:style-name="Preformatted_20_Text"><text:s/>12 And give to our neighbors sevenfold into their bosom their reproach, with which they've reproached you, O Lord.</text:p>
      <text:p text:style-name="Preformatted_20_Text"><text:s/>13 So we your people and sheep of your pasture will give you thanks forever, we will show forth your praise to all generations.</text:p>
      <text:p text:style-name="Preformatted_20_Text"/>
      <text:p text:style-name="Preformatted_20_Text">___Psalm 80</text:p>
      <text:p text:style-name="Preformatted_20_Text"><text:s/>1 Give ear, O Shepherd of Israel, you that led Joseph like a flock, you that lives between the cherubims, shine forth.</text:p>
      <text:p text:style-name="Preformatted_20_Text"><text:s/>2 Before Ephraim and Benjamin and Manasseh stir up your strength, and come and save us.</text:p>
      <text:p text:style-name="Preformatted_20_Text"><text:s/>3 Turn us again, O God, and cause your face to shine, and we shall be saved.</text:p>
      <text:p text:style-name="Preformatted_20_Text"><text:s/>4 O Lord God of hosts, how long will you be angry against the prayer of your people?</text:p>
      <text:p text:style-name="Preformatted_20_Text"><text:s/>5 You feed them with the bread of tears, and give them tears to drink in great measure.</text:p>
      <text:p text:style-name="Preformatted_20_Text"><text:s/>6 You make us a strife to our neighbors, and our enemies laugh among themselves.</text:p>
      <text:p text:style-name="Preformatted_20_Text"><text:s/>7 Turn us again, O God of hosts, and cause your face to shine, and we shall be saved.</text:p>
      <text:p text:style-name="Preformatted_20_Text"><text:s/>8 You have brought a vine out of Egypt, you have thrown out the heathen, and planted it.</text:p>
      <text:p text:style-name="Preformatted_20_Text"><text:s/>9 You prepared room before it, and caused it to take deep root, and it filled the land.</text:p>
      <text:p text:style-name="Preformatted_20_Text"><text:s/>10 The hills were covered with the shadow of it, and the boughs of it were like the goodly cedars.</text:p>
      <text:p text:style-name="Preformatted_20_Text"><text:s/>11 She sent out her boughs to the sea, and her branches to the river.</text:p>
      <text:p text:style-name="Preformatted_20_Text"><text:s/>12 Why then have you broken down her hedges, so that all of those who pass by the way pluck her?</text:p>
      <text:p text:style-name="Preformatted_20_Text"><text:s/>13 The boar out of the wood wastes it, and the wild beasts of the field devour it.</text:p>
      <text:p text:style-name="Preformatted_20_Text"><text:s/>14 Return, we beg of you, O God of hosts, look down from heaven, and see, and visit this vine,</text:p>
      <text:p text:style-name="Preformatted_20_Text"><text:s/>15 And the vineyard that your right hand has planted, and the branch that you made strong for yourself.</text:p>
      <text:p text:style-name="Preformatted_20_Text"><text:s/>16 It's been burned with fire, it's been cut down, they die at the reprimand of <text:soft-page-break/>your countenance.</text:p>
      <text:p text:style-name="Preformatted_20_Text"><text:s/>17 Let your hand be on the man of your right hand, on the son of man whom you made strong for yourself.</text:p>
      <text:p text:style-name="Preformatted_20_Text"><text:s/>18 So we won't go back from you, make us alive, and we will call on your name.</text:p>
      <text:p text:style-name="Preformatted_20_Text"><text:s/>19 Turn us again, O Lord God of hosts, cause your face to shine, and we shall be sa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8" meta:paragraph-count="252" meta:word-count="4451" meta:character-count="22928"/>
    <meta:generator>OpenOffice/4.0.0$Win32 OpenOffice.org_project/400m3$Build-9702</meta:generator>
  </office:meta>
</office:document-meta>
</file>