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are Psalms 51 through 60 from the Holy Bible, Hoehn Version, copyright 2011. (Amazon) <text:s/>They have been revised from the King James Version into modern English by Frederick Hoehn.]</text:p>
      <text:p text:style-name="P1"/>
      <text:p text:style-name="P1">___Psalm 51</text:p>
      <text:p text:style-name="P1"><text:s/>1 Have mercy on me, O God, according to your loving kindness, according to the multitude of your tender mercies, blot out my transgressions.</text:p>
      <text:p text:style-name="P1"><text:s/>2 Wash me thoroughly from my iniquity, and cleanse me from my sin.</text:p>
      <text:p text:style-name="P1"><text:s/>3 For I admit to my transgressions, and my sin is always before me.</text:p>
      <text:p text:style-name="P1"><text:s/>4 Against you, you only, I've sinned, and done this evil in your sight, so that you'll be justified when you speak, and be clear when you judge.</text:p>
      <text:p text:style-name="P1"><text:s/>5 See, I was shaped in iniquity, and in sin my mother conceived me.</text:p>
      <text:p text:style-name="P1"><text:s/>6 See, you desire truth in the inward parts, and in the hidden part you shall make me to know wisdom.</text:p>
      <text:p text:style-name="P1"><text:s/>7 Purge me with hyssop, and I shall be clean, wash me, and I shall be whiter than snow.</text:p>
      <text:p text:style-name="P1"><text:s/>8 Make me to hear joy and gladness, so that the bones that you've broken will rejoice.</text:p>
      <text:p text:style-name="P1"><text:s/>9 Hide your face from my sins, and blot out all my iniquities.</text:p>
      <text:p text:style-name="P1"><text:s/>10 Create in me a clean heart, O God, and renew a right spirit within me.</text:p>
      <text:p text:style-name="P1"><text:s/>11 Don't cast me away from your presence, and don't take your holy spirit from me.</text:p>
      <text:p text:style-name="P1"><text:s/>12 Restore to me the joy of your salvation, and uphold me with your free spirit.</text:p>
      <text:p text:style-name="P1"><text:s/>13 Then I will teach transgressors your ways, and sinners <text:soft-page-break/>shall be converted to you.</text:p>
      <text:p text:style-name="P1"><text:s/>14 Deliver me from blood guiltiness, O God, you God of my salvation, and my tongue shall sing out loud of your righteousness.</text:p>
      <text:p text:style-name="P1"><text:s/>15 O Lord, open my lips, and my mouth shall show forth your praise.</text:p>
      <text:p text:style-name="P1"><text:s/>16 For you don't desire sacrifice, or I would give it, you don't delight in burnt offering.</text:p>
      <text:p text:style-name="P1"><text:s/>17 The sacrifices of God are a broken spirit, a broken and a contrite heart, O God, you won't despise.</text:p>
      <text:p text:style-name="P1"><text:s/>18 Do good in your good pleasure to Zion, build the walls of Jerusalem.</text:p>
      <text:p text:style-name="P1"><text:s/>19 Then you'll be pleased with the sacrifices of righteousness, with burnt offering and whole burnt offering, then they'll offer bullocks on your altar.</text:p>
      <text:p text:style-name="P1"/>
      <text:p text:style-name="P1">___Psalm 52</text:p>
      <text:p text:style-name="P1"><text:s/>1 Why do you boast yourself about mischief, O mighty man? <text:s/>The goodness of God endures continually.</text:p>
      <text:p text:style-name="P1"><text:s/>2 Your tongue devises mischiefs, like a sharp razor, working deceitfully.</text:p>
      <text:p text:style-name="P1"><text:s/>3 You loved evil more than good, and lying rather than to speak righteousness. <text:s/>Selah.</text:p>
      <text:p text:style-name="P1"><text:s/>4 You loved all devouring words, O you deceitful tongue.</text:p>
      <text:p text:style-name="P1"><text:s/>5 God shall likewise destroy you forever, he shall take you away, and pluck you out of your dwelling place, and uproot you out of the land of the living. <text:s/>Selah.</text:p>
      <text:p text:style-name="P1"><text:s/>6 The righteous also shall see and fear, and shall laugh at him,</text:p>
      <text:p text:style-name="P1"><text:s/>7 See, this is the man that didn't make God his strength, but trusted in the abundance of his riches, and strengthened himself in his wickedness.</text:p>
      <text:p text:style-name="P1"><text:soft-page-break/><text:s/>8 But I'm like a green olive tree in the house of God, I trust in the mercy of God forever and always.</text:p>
      <text:p text:style-name="P1"><text:s/>9 I will praise you forever, because you've done it, and I will wait on your name, for it is good before your saints.</text:p>
      <text:p text:style-name="P1"/>
      <text:p text:style-name="P1">___Psalm 53</text:p>
      <text:p text:style-name="P1"><text:s/>1 The fool has said in his heart, "There is no God." <text:s/>They are corrupt, and have done rotten sin, there is none that does good.</text:p>
      <text:p text:style-name="P1"><text:s/>2 God looked down from heaven at the children of men, to see if there were any that understood, that sought God.</text:p>
      <text:p text:style-name="P1"><text:s/>3 Every one of them has gone back, they've completely become filthy, there is none that does good, no, not one.</text:p>
      <text:p text:style-name="P1"><text:s/>4 Have the doers of sin no knowledge? <text:s/>Who eat up my people like they eat bread, they haven't called on God.</text:p>
      <text:p text:style-name="P1"><text:s/>5 They were in great fear there, where no fear was, for God has scattered the bones of him that encamps against you, you've put them to shame, because God has despised them.</text:p>
      <text:p text:style-name="P1"><text:s/>6 Oh that the salvation of Israel had come out of Zion! <text:s/>When God undoes the captivity of his people, Jacob shall rejoice, and Israel shall be glad.</text:p>
      <text:p text:style-name="P1"/>
      <text:p text:style-name="P1">___Psalm 54</text:p>
      <text:p text:style-name="P1"><text:s/>1 Save me, O God, by your name, and judge me by your strength.</text:p>
      <text:p text:style-name="P1"><text:s/>2 Hear my prayer, O God, give ear to the words of my mouth.</text:p>
      <text:p text:style-name="P1"><text:s/>3 For strangers have risen up against me, and oppressors seek after my soul, they haven't set God before them. <text:s/>Selah.</text:p>
      <text:p text:style-name="P1"><text:s/>4 See, God is my helper, the Lord is with those who uphold my soul.</text:p>
      <text:p text:style-name="P1"><text:s/>5 He shall reward evil to my enemies, cut them off in your truth.</text:p>
      <text:p text:style-name="P1"><text:soft-page-break/><text:s/>6 I will freely sacrifice to you, I will praise your name, O Lord, for it is good.</text:p>
      <text:p text:style-name="P1"><text:s/>7 For he has delivered me out of all trouble, and my eye has seen its desire on my enemies.</text:p>
      <text:p text:style-name="P1"/>
      <text:p text:style-name="P1">___Psalm 55</text:p>
      <text:p text:style-name="P1"><text:s/>1 Give ear to my prayer, O God, and don't hide yourself from my supplication.</text:p>
      <text:p text:style-name="P1"><text:s/>2 Give attention to me, and hear me, I mourn in my complaint, and make a noise,</text:p>
      <text:p text:style-name="P1"><text:s/>3 Because of the voice of the enemy, because of the oppression of the wicked, for they throw iniquity on me, and in anger they hate me.</text:p>
      <text:p text:style-name="P1"><text:s/>4 My heart is very pained inside me, and the terrors of death have fallen on me.</text:p>
      <text:p text:style-name="P1"><text:s/>5 Fearfulness and trembling have come on me, and horror has overwhelmed me.</text:p>
      <text:p text:style-name="P1"><text:s/>6 And I said, "O that I had wings like a dove! <text:s/>For then I would fly away, and be at rest.</text:p>
      <text:p text:style-name="P1"><text:s/>7 See, then I'd wander far off, and remain in the wilderness." <text:s/>Selah.</text:p>
      <text:p text:style-name="P1"><text:s/>8 I would hasten my escape from the windy storm and tempest.</text:p>
      <text:p text:style-name="P1"><text:s/>9 Destroy, O Lord, and divide their tongues, for I've seen violence and strife in the city.</text:p>
      <text:p text:style-name="P1"><text:s/>10 Day and night they go around it on the walls of it, mischief also and sorrow are in the middle of it.</text:p>
      <text:p text:style-name="P1"><text:s/>11 Wickedness is in the middle of it, deceit and guile don't depart from its streets.</text:p>
      <text:p text:style-name="P1"><text:s/>12 For it was not an enemy that reproached me, then I could have handled it, nor was it he that hated me that magnified himself against me, then I would have hidden myself from him,</text:p>
      <text:p text:style-name="P1"><text:soft-page-break/><text:s/>13 But it was you, a man my equal, my guide, and my acquaintance.</text:p>
      <text:p text:style-name="P1"><text:s/>14 We shared sweet advice, and walked together to the house of God.</text:p>
      <text:p text:style-name="P1"><text:s/>15 Let death seize on them, and let them go down quickly into hell, for wickedness is in their dwellings, and among them.</text:p>
      <text:p text:style-name="P1"><text:s/>16 As for me, I will call on God, and the Lord shall save me.</text:p>
      <text:p text:style-name="P1"><text:s/>17 Evening, and morning, and at noon, I will pray, and call out loud, and he'll hear my voice.</text:p>
      <text:p text:style-name="P1"><text:s/>18 He's delivered my soul in peace from the battle that was against me, for there were many with me.</text:p>
      <text:p text:style-name="P1"><text:s/>19 God shall hear, and afflict them, he that lives from ancient times. <text:s/>Selah. <text:s/>Because they have no changes, therefore they don't fear God.</text:p>
      <text:p text:style-name="P1"><text:s/>20 He has put out his hands against those who are at peace with him, he has broken his covenant.</text:p>
      <text:p text:style-name="P1"><text:s/>21 The words of his mouth were smoother than butter, but war was in his heart, his words were softer than oil, yet they were drawn swords.</text:p>
      <text:p text:style-name="P1"><text:s/>22 Throw your burden on the Lord, and he'll keep you, he'll never allow the righteous to be moved.</text:p>
      <text:p text:style-name="P1"><text:s/>23 But you, O God, shall bring them down into the pit of destruction, bloody and deceitful men won't live out half their days, but I'll trust in you.</text:p>
      <text:p text:style-name="P1"/>
      <text:p text:style-name="P1">___Psalm 56</text:p>
      <text:p text:style-name="P1"><text:s/>1 Be merciful to me, O God, for man would swallow me up, he fighting daily oppresses me.</text:p>
      <text:p text:style-name="P1"><text:s/>2 My enemies would swallow me up daily, for they are many who fight against me, O most high.</text:p>
      <text:p text:style-name="P1"><text:s/>3 When I'm afraid, I'll trust in you.</text:p>
      <text:p text:style-name="P1"><text:s/>4 In God I will praise his word, in God I have put my trust, I <text:soft-page-break/>won't fear what flesh can do to me.</text:p>
      <text:p text:style-name="P1"><text:s/>5 Every day they tear my words, all their thoughts are against me for evil.</text:p>
      <text:p text:style-name="P1"><text:s/>6 They gather themselves together, they hide themselves, they watch my steps, when they wait for my soul.</text:p>
      <text:p text:style-name="P1"><text:s/>7 Shall they escape by sin? <text:s/>In your anger throw down the people, O God. <text:s/></text:p>
      <text:p text:style-name="P1"><text:s/>8 You tell my wanderings, put my tears into your bottle, aren't they in your book?</text:p>
      <text:p text:style-name="P1"><text:s/>9 When I cry to you, then my enemies shall turn back, this I know, for God is for me.</text:p>
      <text:p text:style-name="P1"><text:s/>10 In God will I praise his word, in the Lord will I praise his word.</text:p>
      <text:p text:style-name="P1"><text:s/>11 In God I have put my trust, I will not be afraid what man can do to me.</text:p>
      <text:p text:style-name="P1"><text:s/>12 Your vows are on me, O God, I will give praises to you.</text:p>
      <text:p text:style-name="P1"><text:s/>13 For you've delivered my soul from death, won't you deliver my feet from falling, so I can walk before God in the light of the living?</text:p>
      <text:p text:style-name="P1"/>
      <text:p text:style-name="P1">___Psalm 57</text:p>
      <text:p text:style-name="P1"><text:s/>1 Be merciful to me, O God, be merciful to me, for my soul trusts in you, yes, in the shadow of your wings I'll make my refuge, until these calamities are over.</text:p>
      <text:p text:style-name="P1"><text:s/>2 I will cry to God most high, to God that performs all things for me.</text:p>
      <text:p text:style-name="P1"><text:s/>3 He'll send from heaven, and save me from the reproach of him that would swallow me up. <text:s/>Selah. <text:s/>God shall send out his mercy and his truth.</text:p>
      <text:p text:style-name="P1"><text:s/>4 My soul is among lions, and I lie among those who are set on fire, the sons of men, whose teeth are spears and arrows, and their tongue a sharp sword.</text:p>
      <text:p text:style-name="P1"><text:soft-page-break/><text:s/>5 Be exalted, O God, above the heavens, let your glory be above all the earth.</text:p>
      <text:p text:style-name="P1"><text:s/>6 They've prepared a net for my steps, my soul is bowed down, they've dug a pit before me, into which they've fallen themselves. <text:s/>Selah.</text:p>
      <text:p text:style-name="P1"><text:s/>7 My heart is fixed, O God, my heart is fixed, I will sing and give praise.</text:p>
      <text:p text:style-name="P1"><text:s/>8 Awake up, my glory, awake, psaltery and harp, I myself will awake early.</text:p>
      <text:p text:style-name="P1"><text:s/>9 I will praise you, O Lord, among the people, I will sing to you among the nations.</text:p>
      <text:p text:style-name="P1"><text:s/>10 For your mercy is great to the heavens, and your truth to the clouds.</text:p>
      <text:p text:style-name="P1"><text:s/>11 Be exalted, O God, above the heavens, let your glory be above all the earth.</text:p>
      <text:p text:style-name="P1"/>
      <text:p text:style-name="P1">___Psalm 58</text:p>
      <text:p text:style-name="P1"><text:s/>1 <text:s/>Do you indeed speak righteousness, O congregation? <text:s/>Do you judge uprightly, O you sons of men?</text:p>
      <text:p text:style-name="P1"><text:s/>2 Yes, in heart you work wickedness, you weigh the violence of your hands in the earth.</text:p>
      <text:p text:style-name="P1"><text:s/>3 The wicked are estranged from the womb, they go astray as soon as they're born, speaking lies.</text:p>
      <text:p text:style-name="P1"><text:s/>4 Their poison is like the poison of a serpent, they are like the deaf adder that stops her ears,</text:p>
      <text:p text:style-name="P1"><text:s/>5 That won't listen to the voice of charmers, charming never so wisely.</text:p>
      <text:p text:style-name="P1"><text:s/>6 Break their teeth, O God, in their mouths, break out the great teeth of the young lions, O Lord.</text:p>
      <text:p text:style-name="P1"><text:s/>7 Let them melt away like waters that run continually, when he bends his bow to shoot his arrows, let them be like cut in pieces.</text:p>
      <text:p text:style-name="P1"><text:soft-page-break/><text:s/>8 Like a snail that melts, let every one of them pass away, like the untimely birth of a woman, so that they won't see the sun.</text:p>
      <text:p text:style-name="P1"><text:s/>9 Before your pots can feel the thorns, he'll take them away like with a whirlwind, both living, and in his anger.</text:p>
      <text:p text:style-name="P1"><text:s/>10 The righteous shall rejoice when he sees the vengeance, he shall wash his feet in the blood of the wicked.</text:p>
      <text:p text:style-name="P1"><text:s/>11 So that a man shall say, truly there is a reward for the righteous, truly he is a God that judges in the earth.</text:p>
      <text:p text:style-name="P1"/>
      <text:p text:style-name="P1">___Psalm 59</text:p>
      <text:p text:style-name="P1"><text:s/>1 <text:s/>Deliver me from my enemies, O my God, defend me those who rise up against me.</text:p>
      <text:p text:style-name="P1"><text:s/>2 Deliver me from the doers of sin, and save me from bloody men.</text:p>
      <text:p text:style-name="P1"><text:s/>3 For see, they lie in wait for my soul, the mighty have gathered against me, not for my transgression, nor for my sin, O Lord.</text:p>
      <text:p text:style-name="P1"><text:s/>4 They run and prepare themselves without my fault, awake to help me, and see.</text:p>
      <text:p text:style-name="P1"><text:s/>5 You therefore, O Lord God of hosts, the God of Israel, awake to visit all the heathen, don't be merciful to any wicked transgressors. <text:s/>Selah.</text:p>
      <text:p text:style-name="P1"><text:s/>6 They return at evening, they make a noise like a dog, and go around the city.</text:p>
      <text:p text:style-name="P1"><text:s/>7 See, they belch out with their mouth, swords are in their lips, for who, say they, will hear?</text:p>
      <text:p text:style-name="P1"><text:s/>8 But you, O Lord, shall laugh at them, you shall have all the heathen in derision.</text:p>
      <text:p text:style-name="P1"><text:s/>9 Because of his strength I will wait on you, for God is my defense.</text:p>
      <text:p text:style-name="P1"><text:s/>10 The God of my mercy shall go before me, God shall let me see my desire on my enemies.</text:p>
      <text:p text:style-name="P1"><text:soft-page-break/><text:s/>11 Don't kill them, so that my people don't forget, scatter them by your power, and bring them down, O Lord our shield.</text:p>
      <text:p text:style-name="P1"><text:s/>12 For the sin of their mouth and the words of their lips let them be taken in their pride, and for cursing and lying that they speak.</text:p>
      <text:p text:style-name="P1"><text:s/>13 Consume them in anger, consume them, so they won't exist, and let them know that God rules in Jacob to the ends of the earth. <text:s/>Selah.</text:p>
      <text:p text:style-name="P1"><text:s/>14 And at evening let them return, and let them make a noise like a dog, and go around the city.</text:p>
      <text:p text:style-name="P1"><text:s/>15 Let them wander up and down for food, and grudge if they're not satisfied.</text:p>
      <text:p text:style-name="P1"><text:s/>16 But I will sing of your power, yes, I will sing out loud of your mercy in the morning, for you've been my defense and refuge in the day of my trouble.</text:p>
      <text:p text:style-name="P1"><text:s/>17 To you, O my strength, I will sing, for God is my defense, and the God of my mercy.</text:p>
      <text:p text:style-name="P1"/>
      <text:p text:style-name="P1">___Psalm 60</text:p>
      <text:p text:style-name="P1"><text:s/>1 O God, you've thrown us away, you've scattered us, you've been displeased, O turn yourself to us again.</text:p>
      <text:p text:style-name="P1"><text:s/>2 You've made the earth to tremble, you've broken it, heal the holes of it, for it shakes.</text:p>
      <text:p text:style-name="P1"><text:s/>3 You've shown your people hard things, you have made us drink the wine of astonishment.</text:p>
      <text:p text:style-name="P1"><text:s/>4 You've given a banner to those who fear you, so it will be displayed because of the truth. <text:s/>Selah.</text:p>
      <text:p text:style-name="P1"><text:s/>5 So your beloved will be delivered, save with your right hand, and hear me.</text:p>
      <text:p text:style-name="P1"><text:s/>6 God has spoken in his holiness, I will rejoice, I will divide Shechem, and measure out the valley of Succoth.</text:p>
      <text:p text:style-name="P1"><text:s/>7 Gilead is mine, and Manasseh is mine, Ephraim also is the <text:soft-page-break/>strength of my head, Judah is my lawgiver,</text:p>
      <text:p text:style-name="P1"><text:s/>8 Moab is my wash pot, over Edom I will empty out my shoe, Philistia, triumph because of me.</text:p>
      <text:p text:style-name="P1"><text:s/>9 Who will bring me into the strong city? <text:s/>Who will lead me into Edom?</text:p>
      <text:p text:style-name="P1"><text:s/>10 Won't you, O God, who had thrown us away? <text:s/>And you, O God, who didn't go out with our armies?</text:p>
      <text:p text:style-name="P1"><text:s/>11 Give us help from trouble, for the help of man is useless.</text:p>
      <text:p text:style-name="P1"><text:s/>12 Through God we'll do valiantly, for he it is that shall tread down our enem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39" meta:word-count="2528" meta:character-count="12764"/>
    <dc:date>2013-10-22T14:26:24.83</dc:date>
    <dc:creator>Fred Hoehn</dc:creator>
    <meta:generator>OpenOffice/4.0.0$Win32 OpenOffice.org_project/400m3$Build-9702</meta:generator>
  </office:meta>
</office:document-meta>
</file>