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P2"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41 through 50 from the Holy Bible, Hoehn Version, copyright 2011. (Amazon) <text:s/>They have been revised from the King James Version into modern English by Frederick Hoehn.]</text:p>
      <text:p text:style-name="P1"/>
      <text:p text:style-name="P1">___Psalm 41</text:p>
      <text:p text:style-name="P1"><text:s/>1 Blessed is he that considers the poor, the Lord will deliver him in time of trouble.</text:p>
      <text:p text:style-name="P1"><text:s/>2 The Lord will preserve him, and keep him alive, and he shall be blessed on the earth, and you won't deliver him to the will of his enemies.</text:p>
      <text:p text:style-name="P1"><text:s/>3 The Lord will strengthen him on the bed of languishing, you'll make all his bed in his sickness.</text:p>
      <text:p text:style-name="P1"><text:s/>4 I said, "Lord, be merciful to me, heal my soul, for I have sinned against you.</text:p>
      <text:p text:style-name="P1"><text:s/>5 My enemies speak evil about me, when shall he die, and his name perish?</text:p>
      <text:p text:style-name="P1"><text:s/>6 And if he comes to see me, he speaks vanity, his heart gathers sin to itself, when he goes out, he tells it.</text:p>
      <text:p text:style-name="P1"><text:s/>7 All that hate me whisper together against me, they devise my hurt against me.</text:p>
      <text:p text:style-name="P1"><text:s/>8 They say, 'An evil disease, sticks tightly to him, and now that he lies down he won't rise back up.'</text:p>
      <text:p text:style-name="P1"><text:s/>9 Yes, my own familiar friend, in whom I trusted, who ate of my bread, has lifted up his heel against me.</text:p>
      <text:p text:style-name="P1"><text:s/>10 But you, O Lord, be merciful to me, and raise me up, so that I can respond to them.</text:p>
      <text:p text:style-name="P1"><text:s/>11 By this I know that you favor me, because my enemy doesn't triumph over me.</text:p>
      <text:p text:style-name="P1"><text:s/>12 And as for me, you uphold me in my integrity, and set me before your face forever.</text:p>
      <text:p text:style-name="P1"><text:s/>13 Blessed be the Lord God of Israel from everlasting, and to <text:soft-page-break/>everlasting. <text:s/>Amen, and Amen."</text:p>
      <text:p text:style-name="P1"/>
      <text:p text:style-name="P1">___Psalm 42</text:p>
      <text:p text:style-name="P1"><text:s/>1 As the deer pants for the water brooks, so my soul pants for you, O God.</text:p>
      <text:p text:style-name="P1"><text:s/>2 My soul thirsts for God, for the living God, when shall I come and appear before God?</text:p>
      <text:p text:style-name="P1"><text:s/>3 My tears have been my food day and night, while they continually say to me, "Where is your God?"</text:p>
      <text:p text:style-name="P1"><text:s/>4 When I remember these things, I pour out my soul in me, for I've gone with the multitude, I went with them to the house of God, with the voice of joy and praise, with a multitude that kept holy day.</text:p>
      <text:p text:style-name="P1"><text:s/>5 Why are you thrown down, O my soul? <text:s/>And why are you disquieted inside me? <text:s/>Hope in God, for I shall yet praise him for the help of his facial expression.</text:p>
      <text:p text:style-name="P1"><text:s/>6 O my God, my soul is thrown down inside me, therefore I'll remember you from the land of Jordan, and of the Hermonites, from the hill Mizar.</text:p>
      <text:p text:style-name="P1"><text:s/>7 Deep calls to deep at the noise of your waterspouts, all your waves and your billows have gone over me.</text:p>
      <text:p text:style-name="P1"><text:s/>8 Yet the Lord will command his loving kindness in the daytime, and in the night his song shall be with me, and my prayer shall be to the God of my life.</text:p>
      <text:p text:style-name="P1"><text:s/>9 I will say to God my rock, why have you forgotten me? <text:s/>Why do I go mourning because of the oppression of the enemy?</text:p>
      <text:p text:style-name="P1"><text:s/>10 As with a sword in my bones, my enemies reproach me, while they say daily to me, "Where is your God?"</text:p>
      <text:p text:style-name="P1"><text:s/>11 Why are you thrown down, O my soul? <text:s/>And why are you disquieted inside me? <text:s/>Hope in God, for I shall yet praise him, who is the health of my facial expression, and my God.</text:p>
      <text:p text:style-name="P1"/>
      <text:p text:style-name="P1"><text:soft-page-break/>___Psalm 43</text:p>
      <text:p text:style-name="P1"><text:s/>1 Judge me, O God, and plead my cause against an ungodly nation, O give me deliverance from the deceitful and unjust man.</text:p>
      <text:p text:style-name="P1"><text:s/>2 For you are the God of my strength, why do you throw me away? <text:s/>Why do I go mourning because of the oppression of the enemy?</text:p>
      <text:p text:style-name="P1"><text:s/>3 O send out your light and your truth, let them lead me, let them bring me to your holy hill, and to your tents.</text:p>
      <text:p text:style-name="P1"><text:s/>4 Then I'll go to the altar of God, to God my exceeding joy, yes, I'll praise you on the harp, O God my God.</text:p>
      <text:p text:style-name="P1"><text:s/>5 Why are you thrown down, O my soul? <text:s/>And why are you disquieted inside me? <text:s/>Hope in God, for I shall yet praise him, who is the health of my facial expression, and my God.</text:p>
      <text:p text:style-name="P1"/>
      <text:p text:style-name="P1">___Psalm 44</text:p>
      <text:p text:style-name="P1"><text:s/>1 <text:s/>We have heard with our ears, O God, our fathers have told us, what works you did in their days, in ancient times.</text:p>
      <text:p text:style-name="P1"><text:s/>2 How you drove out the heathen with your hand, and planted them, how you afflicted the people, and threw them out.</text:p>
      <text:p text:style-name="P1"><text:s/>3 For they didn't get the land in possession by their own sword, nor did their own arm save them, but your right hand, and your arm, and the light of your facial expression, because you had favor toward them.</text:p>
      <text:p text:style-name="P1"><text:s/>4 You are my King, O God, command deliverances for Jacob.</text:p>
      <text:p text:style-name="P1"><text:s/>5 Through you we'll push down our enemies, through your name we'll tread them under who rise up against us.</text:p>
      <text:p text:style-name="P1"><text:s/>6 For I won't trust in my bow, nor shall my sword save me.</text:p>
      <text:p text:style-name="P1"><text:s/>7 But you've saved us from our enemies, and have put them to shame that hated us.</text:p>
      <text:p text:style-name="P1"><text:s/>8 In God we boast all the day long, and praise your name forever. <text:s/>Selah.</text:p>
      <text:p text:style-name="P1"><text:soft-page-break/><text:s/>9 But you've thrown off, and put us to shame, and don't go out with our armies.</text:p>
      <text:p text:style-name="P1"><text:s/>10 You make us turn back from the enemy, and those who hate us spoil for themselves.</text:p>
      <text:p text:style-name="P1"><text:s/>11 You've given us like sheep chosen for butchering, and have scattered us among the heathen.</text:p>
      <text:p text:style-name="P1"><text:s/>12 You sell your people for nothing, and don't <text:s/>increase your wealth by their price.</text:p>
      <text:p text:style-name="P1"><text:s/>13 You make us a reproach to our neighbors, a scorn and a derision to those who are around us.</text:p>
      <text:p text:style-name="P1"><text:s/>14 You make us a byword among the heathen, a shaking of the head among the people.</text:p>
      <text:p text:style-name="P1"><text:s/>15 My confusion is continually before me, and the shame of my face has covered me,</text:p>
      <text:p text:style-name="P1"><text:s/>16 For the voice of him that reproaches and blasphemes, because of the enemy and avenger.</text:p>
      <text:p text:style-name="P1"><text:s/>17 All this has come on us, yet we have not forgotten you, nor have we dealt falsely in your covenant.</text:p>
      <text:p text:style-name="P1"><text:s/>18 Our heart has not turned back, nor have our steps declined from your way,</text:p>
      <text:p text:style-name="P1"><text:s/>19 Though you've severely broken us in the place of dragons, and covered us with the shadow of death.</text:p>
      <text:p text:style-name="P1"><text:s/>20 If we have forgotten the name of our God, or stretched out our hands to a strange god,</text:p>
      <text:p text:style-name="P1"><text:s/>21 Won't God search this out? <text:s/>For he knows the secrets of the heart.</text:p>
      <text:p text:style-name="P1"><text:s/>22 Yes, for your sake we are killed all the day long, we are counted like sheep for slaughtering.</text:p>
      <text:p text:style-name="P1"><text:s/>23 Awake, why do you sleep, O Lord? <text:s/>Get up, don't throw us away forever.</text:p>
      <text:p text:style-name="P1"><text:s/>24 Why do you hide your face, and forget our affliction and our oppression?</text:p>
      <text:p text:style-name="P1"><text:soft-page-break/><text:s/>25 For our soul is bowed down to the dust, our belly sticks to the earth.</text:p>
      <text:p text:style-name="P1"><text:s/>26 Get up for our help, and redeem us for your mercies' sake.</text:p>
      <text:p text:style-name="P1"/>
      <text:p text:style-name="P1">___Psalm 45</text:p>
      <text:p text:style-name="P1"><text:s/>1 My heart is indicting a good matter, I speak of the things that I've made concerning the king, my tongue is the pen of a ready writer.</text:p>
      <text:p text:style-name="P1"><text:s/>2 You are fairer than the children of men, grace is poured into your lips, therefore God has blessed you forever.</text:p>
      <text:p text:style-name="P1"><text:s/>3 Gird your sword on your thigh, O most mighty, with your glory and your majesty.</text:p>
      <text:p text:style-name="P1"><text:s/>4 And in your majesty ride prosperously because of truth and meekness and righteousness, and your right hand shall teach you terrible things.</text:p>
      <text:p text:style-name="P1"><text:s/>5 Your arrows are sharp in the heart of the king's enemies, by which the people fall under you.</text:p>
      <text:p text:style-name="P1"><text:s/>6 Your throne, O God, is forever and always, the scepter of your kingdom is a right scepter.</text:p>
      <text:p text:style-name="P1"><text:s/>7 You loved righteousness, and hate wickedness, therefore God, your God, has anointed you with the oil of gladness more than your fellows.</text:p>
      <text:p text:style-name="P1"><text:s/>8 All your garments smell of myrrh, and aloes, and cassia, out of the ivory palaces, by which they've made you glad.</text:p>
      <text:p text:style-name="P1"><text:s/>9 Kings' daughters were among your honorable women, the queen stood at your right hand in gold of Ophir.</text:p>
      <text:p text:style-name="P1"><text:s/>10 Listen, O daughter, and consider, and incline your ear, forget also your own people, and your father's house,</text:p>
      <text:p text:style-name="P1"><text:s/>11 So the king shall greatly desire your beauty, for he is your Lord, and worship him.</text:p>
      <text:p text:style-name="P1"><text:s/>12 And the daughter of Tyre shall be there with a gift, even the rich among the people shall entreat your favor.</text:p>
      <text:p text:style-name="P1"><text:soft-page-break/><text:s/>13 The king's daughter is all glorious inside, her clothing is of crafted gold.</text:p>
      <text:p text:style-name="P1"><text:s/>14 She shall be brought to the king in clothing of needlework, the virgins her companions that follow her shall be brought to you.</text:p>
      <text:p text:style-name="P1"><text:s/>15 With gladness and rejoicing they'll be brought, they'll enter into the king's palace.</text:p>
      <text:p text:style-name="P1"><text:s/>16 Instead of your fathers shall be your children, whom you can make princes in all the earth.</text:p>
      <text:p text:style-name="P1"><text:s/>17 I'll make your name to be remembered in all generations, therefore shall the people praise you forever and always.</text:p>
      <text:p text:style-name="P1"/>
      <text:p text:style-name="P1">___Psalm 46</text:p>
      <text:p text:style-name="P1"><text:s/>1 God is our refuge and strength, a very present help in trouble.</text:p>
      <text:p text:style-name="P1"><text:s/>2 Therefore we won't fear, though the earth is removed, and though the mountains are carried into the middle of the sea,</text:p>
      <text:p text:style-name="P1"><text:s/>3 Though the waters of it roar and are troubled, though the mountains shake with the swelling of it. <text:s/>Selah.</text:p>
      <text:p text:style-name="P1"><text:s/>4 There is a river, the streams of which shall make glad the city of God, the holy place of the tabernacles of the most high.</text:p>
      <text:p text:style-name="P1"><text:s/>5 God is among her, she shall not be moved, God shall help her, and right early.</text:p>
      <text:p text:style-name="P1"><text:s/>6 The heathen raged, the kingdoms were moved, he spoke with his voice, the earth melted.</text:p>
      <text:p text:style-name="P1"><text:s/>7 The Lord of hosts is with us, the God of Jacob is our refuge. <text:s/>Selah.</text:p>
      <text:p text:style-name="P1"><text:s/>8 Come, see the works of the Lord, what desolations he has made in the earth.</text:p>
      <text:p text:style-name="P1"><text:s/>9 He makes wars to stop to the end of the earth, he breaks the bow, and cuts the spear in pieces, he burns the chariot in the fire.</text:p>
      <text:p text:style-name="P1"><text:soft-page-break/><text:s/>10 Be still, and know that I am God, I will be exalted among the heathen, I will be exalted in the earth.</text:p>
      <text:p text:style-name="P1"><text:s/>11 The Lord of hosts is with us, the God of Jacob is our refuge. <text:s/>Selah.</text:p>
      <text:p text:style-name="P1"/>
      <text:p text:style-name="P1">___Psalm 47</text:p>
      <text:p text:style-name="P1"><text:s/>1 <text:s/>O clap your hands, all you people, shout to God with the voice of triumph.</text:p>
      <text:p text:style-name="P1"><text:s/>2 For the Lord most high is terrible, he is a great King over all the earth.</text:p>
      <text:p text:style-name="P1"><text:s/>3 He shall subdue the people under us, and the nations under our feet.</text:p>
      <text:p text:style-name="P1"><text:s/>4 He shall choose our inheritance for us, the excellence of Jacob whom he loved. <text:s/>Selah.</text:p>
      <text:p text:style-name="P1"><text:s/>5 God has gone up with a shout, the Lord with the sound of a trumpet.</text:p>
      <text:p text:style-name="P1"><text:s/>6 Sing praises to God, sing praises, sing praises to our King, sing praises.</text:p>
      <text:p text:style-name="P1"><text:s/>7 For God is the King of all the earth, sing praises with understanding.</text:p>
      <text:p text:style-name="P1"><text:s/>8 God rules over the heathen, God sits on the throne of his holiness.</text:p>
      <text:p text:style-name="P1"><text:s/>9 The princes of the people are gathered together, the people of the God of Abraham, for the shields of the earth belong to God, he is greatly exalted.</text:p>
      <text:p text:style-name="P1"/>
      <text:p text:style-name="P1">___Psalm 48</text:p>
      <text:p text:style-name="P1"><text:s/>1 The Lord is great, and greatly to be praised in the city of our God, in the mountain of his holiness.</text:p>
      <text:p text:style-name="P1"><text:s/>2 Beautiful for situation, the joy of the whole earth, is mount Zion, on the sides of the north, the city of the great King.</text:p>
      <text:p text:style-name="P1"><text:s/>3 God is known in her palaces for a refuge.</text:p>
      <text:p text:style-name="P1"><text:soft-page-break/><text:s/>4 For see, the kings were assembled, they passed by together.</text:p>
      <text:p text:style-name="P1"><text:s/>5 They saw it, and so they were amazed, they were troubled, and hurried away.</text:p>
      <text:p text:style-name="P1"><text:s/>6 Fear took hold on them there, and pain, like a woman in travail.</text:p>
      <text:p text:style-name="P1"><text:s/>7 You broke the ships of Tarshish with an east wind.</text:p>
      <text:p text:style-name="P1"><text:s/>8 As we have heard, so we have seen in the city of the Lord of hosts, in the city of our God, God will establish it forever. <text:s/>Selah.</text:p>
      <text:p text:style-name="P1"><text:s/>9 We have thought of your loving kindness, O God, while at your temple.</text:p>
      <text:p text:style-name="P1"><text:s/>10 According to your name, O God, so is your praise to the ends of the earth, your right hand is full of righteousness.</text:p>
      <text:p text:style-name="P1"><text:s/>11 Let mount Zion rejoice, let the daughters of Judah be glad, because of your judgments.</text:p>
      <text:p text:style-name="P1"><text:s/>12 Walk around Zion, and go around her, tell the towers of it.</text:p>
      <text:p text:style-name="P1"><text:s/>13 Mark well her bulwarks, consider her palaces, so you can tell it to the following generation.</text:p>
      <text:p text:style-name="P1"><text:s/>14 For this God is our God forever and always, he will be our guide until death.</text:p>
      <text:p text:style-name="P1"/>
      <text:p text:style-name="P1">___Psalm 49</text:p>
      <text:p text:style-name="P1"><text:s/>1 Hear this, all you people, give ear, all you inhabitants of the world,</text:p>
      <text:p text:style-name="P1"><text:s/>2 Both low and high, rich and poor, together.</text:p>
      <text:p text:style-name="P1"><text:s/>3 My mouth shall speak of wisdom, and the meditation of my heart shall be of understanding.</text:p>
      <text:p text:style-name="P1"><text:s/>4 I will incline my ear to a parable, I will open my dark saying on the harp.</text:p>
      <text:p text:style-name="P1"><text:s/>5 Why should I fear in the days of evil, when the sin of my heels shall surround me?</text:p>
      <text:p text:style-name="P1"><text:soft-page-break/><text:s/>6 Those who trust in their wealth, and boast themselves in the multitude of their riches,</text:p>
      <text:p text:style-name="P1"><text:s/>7 None of them can by any means redeem his brother, nor give to God a ransom for him,</text:p>
      <text:p text:style-name="P1"><text:s/>8 (For the redemption of their soul is precious, and it stops forever,)</text:p>
      <text:p text:style-name="P1"><text:s/>9 That he should still live forever, and not see corruption.</text:p>
      <text:p text:style-name="P1"><text:s/>10 For he sees that wise men die, likewise the fool and the brutish person perish, and leave their wealth to others.</text:p>
      <text:p text:style-name="P1"><text:s/>11 Their inward thought is, that their houses shall continue forever, and their dwelling places to all generations, they call their lands according to their own names.</text:p>
      <text:p text:style-name="P1"><text:s/>12 But man being in honor doesn't remain, he is like the beasts that die.</text:p>
      <text:p text:style-name="P1"><text:s/>13 This their way is their foolishness, yet their descendants approve their sayings. <text:s/>Selah.</text:p>
      <text:p text:style-name="P1"><text:s/>14 Like sheep they are laid in the grave, death shall feed on them, and the upright shall have dominion over them in the morning, and their beauty shall be consumed in the grave from their dwelling.</text:p>
      <text:p text:style-name="P1"><text:s/>15 But God will redeem my soul from the power of the grave, for he shall receive me. <text:s/>Selah.</text:p>
      <text:p text:style-name="P1"><text:s/>16 Don't be afraid when someone's made rich, when the glory of his house is increased,</text:p>
      <text:p text:style-name="P1"><text:s/>17 For when he dies he shall carry nothing away, his glory shall not go down after him.</text:p>
      <text:p text:style-name="P1"><text:s/>18 Though while he lived he blessed his soul, and men will praise you, when you do well to yourself.</text:p>
      <text:p text:style-name="P1"><text:s/>19 He shall go to the generation of his fathers, they shall never see light.</text:p>
      <text:p text:style-name="P1"><text:s/>20 Man that is in honor, and doesn't understand, is like the animals that die.</text:p>
      <text:p text:style-name="P1"><text:soft-page-break/></text:p>
      <text:p text:style-name="P1">___Psalm 50</text:p>
      <text:p text:style-name="P1"><text:s/>1 The mighty God, the Lord, has spoken, and called the earth from the rising of the sun to the going down of it.</text:p>
      <text:p text:style-name="P1"><text:s/>2 Out of Zion, the perfection of beauty, God has shined.</text:p>
      <text:p text:style-name="P1"><text:s/>3 Our God shall come, and won't keep silence, a fire shall devour before him, and it shall be very tempestuous around him.</text:p>
      <text:p text:style-name="P1"><text:s/>4 He shall call to the heavens from above, and to the earth, so that he can judge his people.</text:p>
      <text:p text:style-name="P1"><text:s/>5 Gather my saints together to me, those that have made a covenant with me by sacrifice.</text:p>
      <text:p text:style-name="P1"><text:s/>6 And the heavens shall declare his righteousness, for God is judge himself. <text:s/>Selah.</text:p>
      <text:p text:style-name="P1"><text:s/>7 "Hear, O my people, and I will speak, O Israel, and I will testify against you, I am God, your God.</text:p>
      <text:p text:style-name="P1"><text:s/>8 I will not reprove you for your sacrifices or your burnt offerings, to have been continually before me.</text:p>
      <text:p text:style-name="P1"><text:s/>9 I will take no bullock out of your house, nor he goats out of your folds.</text:p>
      <text:p text:style-name="P1"><text:s/>10 For every beast of the forest is my, and the cattle on a thousand hills.</text:p>
      <text:p text:style-name="P1"><text:s/>11 I know all the fowls of the mountains, and the wild beasts of the field are mine.</text:p>
      <text:p text:style-name="P1"><text:s/>12 If I were hungry, I wouldn't tell you, for the world is mine, and the fullness of it.</text:p>
      <text:p text:style-name="P1"><text:s/>13 Will I eat the flesh of bulls, or drink the blood of goats?</text:p>
      <text:p text:style-name="P1"><text:s/>14 Offer to God thanksgiving, and pay your vows to the most high,</text:p>
      <text:p text:style-name="P1"><text:s/>15 And call on me in the day of trouble, I will deliver you, and you'll glorify me."</text:p>
      <text:p text:style-name="P1"><text:s/>16 But to the wicked God says, "What do you have to do with <text:soft-page-break/>declaring my statutes, or that you should take my covenant in your mouth?</text:p>
      <text:p text:style-name="P1"><text:s/>17 Seeing that you hate instruction, and throw my words behind you.</text:p>
      <text:p text:style-name="P1"><text:s/>18 When you saw a thief, then you consented with him, and have been partaker with adulterers.</text:p>
      <text:p text:style-name="P1"><text:s/>19 You give your mouth to evil, and your tongue frames deceit.</text:p>
      <text:p text:style-name="P1"><text:s/>20 You sit and speak against your brother, you slander your own mother's son.</text:p>
      <text:p text:style-name="P1"><text:s/>21 You've done these things and I kept silence, you thought that I was entirely someone like yourself, but I will reprimand you, and set them in order before your eyes."</text:p>
      <text:p text:style-name="P1"><text:s/>22 Now consider this, you that forget God, so I don't tear you in pieces, and there is no one to deliver.</text:p>
      <text:p text:style-name="P1"><text:s/>23 Whoever offers praise glorifies me, and I'll show the salvation of God to him that orders his conversation righ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1T15:06:48.69</dc:date>
    <dc:creator>Fred Hoehn</dc:creator>
    <meta:generator>OpenOffice/4.0.0$Win32 OpenOffice.org_project/400m3$Build-9702</meta:generator>
    <meta:document-statistic meta:table-count="0" meta:image-count="0" meta:object-count="0" meta:page-count="11" meta:paragraph-count="160" meta:word-count="2904" meta:character-count="14781"/>
    <meta:editing-duration>PT8S</meta:editing-duration>
    <meta:editing-cycles>1</meta:editing-cycles>
  </office:meta>
</office:document-meta>
</file>