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hese are Psalms 21 through 30 from the Holy Bible, Hoehn Version, copyright 2011. (Amazon) <text:s/>They have been revised from the King James Version into modern English by Frederick Hoehn.]</text:p>
      <text:p text:style-name="P1"/>
      <text:p text:style-name="P1">___Psalm 21</text:p>
      <text:p text:style-name="P1"><text:s/>1 The king shall rejoice in your strength, O Lord, and in your salvation how greatly shall he rejoice!</text:p>
      <text:p text:style-name="P1"><text:s/>2 You've given him his heart's desire, and haven't withheld the request of his lips. <text:s/>Selah.</text:p>
      <text:p text:style-name="P1"><text:s/>3 For you go before him with the blessings of goodness, you set a crown of pure gold on his head.</text:p>
      <text:p text:style-name="P1"><text:s/>4 He asked life of you, and you gave it him, length of days forever and ever.</text:p>
      <text:p text:style-name="P1"><text:s/>5 His glory is great in your salvation, you've laid honor and majesty on him.</text:p>
      <text:p text:style-name="P1"><text:s/>6 For you've made him most blessed forever, you've made him very glad with your facial expression.</text:p>
      <text:p text:style-name="P1"><text:s/>7 For the king trusts in the Lord, and through the mercy of the most high he shall not be moved.</text:p>
      <text:p text:style-name="P1"><text:s/>8 Your hand shall find out all your enemies, your right hand shall find out those that hate you.</text:p>
      <text:p text:style-name="P1"><text:s/>9 You'll make them like a fiery oven in the time of your anger, the Lord shall swallow them up in his anger, and the fire shall devour them.</text:p>
      <text:p text:style-name="P1"><text:s/>10 You'll destroy their fruit from the earth, and their descendants from among the children of men.</text:p>
      <text:p text:style-name="P1"><text:s/>11 For they intended evil against you, they imagined a mischievous device, that they are not able to perform.</text:p>
      <text:p text:style-name="P1"><text:s/>12 Therefore you'll make them turn their back, when you'll make ready your arrows on your strings against the face of them.</text:p>
      <text:p text:style-name="P1"><text:soft-page-break/><text:s/>13 Be exalted, Lord, in your own strength, so we will sing and praise your power.</text:p>
      <text:p text:style-name="P1"/>
      <text:p text:style-name="P1">___Psalm 22</text:p>
      <text:p text:style-name="P1"><text:s/>1 My God, my God, why have you forsaken me? <text:s/>Why are you so far from helping me, and from the words of my roaring?</text:p>
      <text:p text:style-name="P1"><text:s/>2 O my God, I cry in the daytime, but you don't hear, and in the night season, and am not silent.</text:p>
      <text:p text:style-name="P1"><text:s/>3 But you are holy, O you that inhabit the praises of Israel.</text:p>
      <text:p text:style-name="P1"><text:s/>4 Our fathers trusted in you, they trusted, and you gave them deliverance.</text:p>
      <text:p text:style-name="P1"><text:s/>5 They cried to you, and received deliverance, they trusted in you, and were not put to shame.</text:p>
      <text:p text:style-name="P1"><text:s/>6 But I am a worm, and no man, a reproach of men, and despised by the people.</text:p>
      <text:p text:style-name="P1"><text:s/>7 All of those who see me laugh at me scornfully, they shoot out the lip, they shake the head, and say,</text:p>
      <text:p text:style-name="P1"><text:s/>8 "He trusted on the Lord that he would deliver him, let him deliver him, since he delighted in him."</text:p>
      <text:p text:style-name="P1"><text:s/>9 But you are he that took me out of the womb, you made me hope when I was on my mother's breasts.</text:p>
      <text:p text:style-name="P1"><text:s/>10 I was thrown on you from the womb, you are my God from my mother's belly.</text:p>
      <text:p text:style-name="P1"><text:s/>11 Don't be far from me, for trouble is near, for there is no one to help.</text:p>
      <text:p text:style-name="P1"><text:s/>12 Many bulls have surrounded me, strong bulls of Bashan have surrounded me.</text:p>
      <text:p text:style-name="P1"><text:s/>13 They gaped at me with their mouths, like a ravening and a roaring lion.</text:p>
      <text:p text:style-name="P1"><text:s/>14 I am poured out like water, and all my bones are out of joint, my heart is like wax, it has melted among my internal organs.</text:p>
      <text:p text:style-name="P1"><text:soft-page-break/><text:s/>15 My strength has dried up like a piece of broken pottery, and my tongue sticks to my jaws, and you've brought me into the dust of death.</text:p>
      <text:p text:style-name="P1"><text:s/>16 For dogs have surrounded me, the assembly of the wicked have enclosed me, they pierced my hands and my feet.</text:p>
      <text:p text:style-name="P1"><text:s/>17 I can tell all my bones, they look and stare at me.</text:p>
      <text:p text:style-name="P1"><text:s/>18 They divide my garments among them, and draw straws for my vesture.</text:p>
      <text:p text:style-name="P1"><text:s/>19 But don't be far from me, O Lord, O my strength, hurry to help me.</text:p>
      <text:p text:style-name="P1"><text:s/>20 Deliver my soul from the sword, my darling from the power of the dog.</text:p>
      <text:p text:style-name="P1"><text:s/>21 Save me from the lion's mouth, for you've heard me from the horns of the wild bulls.</text:p>
      <text:p text:style-name="P1"><text:s/>22 I will declare your name to my brothers, among the congregation I will praise you.</text:p>
      <text:p text:style-name="P1"><text:s/>23 You that fear the Lord, praise him, all of you, the seed of Jacob, glorify him, and fear him, all of you, the seed of Israel.</text:p>
      <text:p text:style-name="P1"><text:s/>24 For he has not despised nor hated the affliction of the afflicted, nor has he hidden his face from him, but when he called to him, he heard.</text:p>
      <text:p text:style-name="P1"><text:s/>25 My praise shall be of you in the great congregation, I will pay my vows before those who fear him.</text:p>
      <text:p text:style-name="P1"><text:s/>26 The meek shall eat and be satisfied, those who seek the Lord shall praise him, your heart shall live forever.</text:p>
      <text:p text:style-name="P1"><text:s/>27 All the ends of the world shall remember and turn to the Lord, and all the kindreds of the nations shall worship before you.</text:p>
      <text:p text:style-name="P1"><text:s/>28 For the kingdom is the Lord's, and he is the governor among the nations.</text:p>
      <text:p text:style-name="P1"><text:s/>29 All of those who are fat on earth shall eat and worship, all of those who go down to the dust shall bow before him, and <text:soft-page-break/>no one can keep his own soul alive.</text:p>
      <text:p text:style-name="P1"><text:s/>30 A seed shall serve him, it shall be accounted to the Lord for a generation.</text:p>
      <text:p text:style-name="P1"><text:s/>31 They shall come and shall declare his righteousness to a people that shall be born, that he has done this.</text:p>
      <text:p text:style-name="P1"/>
      <text:p text:style-name="P1">___Psalm 23</text:p>
      <text:p text:style-name="P1"><text:s/>1 The Lord is my shepherd, I won’t lack what I need.</text:p>
      <text:p text:style-name="P1"><text:s/>2 He makes me lie down in green pastures, he leads me beside the still waters.</text:p>
      <text:p text:style-name="P1"><text:s/>3 He restores my soul, he leads me in the paths of righteousness for his name's sake.</text:p>
      <text:p text:style-name="P1"><text:s/>4 Yes, though I walk through the valley of the shadow of death, I won’t fear any evil, for you are with me, your rod and your staff comfort me.</text:p>
      <text:p text:style-name="P1"><text:s/>5 You prepare a table before me in the presence of my enemies, you anoint my head with oil, my cup overflows.</text:p>
      <text:p text:style-name="P1"><text:s/>6 Surely goodness and mercy shall follow me all the days of my life, and I’ll live in the house of the Lord forever.</text:p>
      <text:p text:style-name="P1"/>
      <text:p text:style-name="P1">___Psalm 24</text:p>
      <text:p text:style-name="P1"><text:s/>1 The earth is the Lord's, and the fullness of it, the world, and those who live in it.</text:p>
      <text:p text:style-name="P1"><text:s/>2 For he has founded it on the oceans, and established it on the floods.</text:p>
      <text:p text:style-name="P1"><text:s/>3 Who shall ascend into the hill of the Lord? <text:s/>Or who shall stand in his holy place?</text:p>
      <text:p text:style-name="P1"><text:s/>4 He that has clean hands, and a pure heart, who has not lifted up his soul to vanity, nor sworn deceitfully.</text:p>
      <text:p text:style-name="P1"><text:s/>5 He shall receive the blessing from the Lord, and righteousness from the God of his salvation.</text:p>
      <text:p text:style-name="P1"><text:s/>6 This is the generation of those who seek him, that seek <text:soft-page-break/>your face, O Jacob. <text:s/>Selah.</text:p>
      <text:p text:style-name="P1"><text:s/>7 Lift up your heads, O you gates, and be lifted up, you everlasting doors, and the King of glory shall come in.</text:p>
      <text:p text:style-name="P1"><text:s/>8 Who is this King of glory? <text:s/>The Lord strong and mighty, the Lord mighty in battle.</text:p>
      <text:p text:style-name="P1"><text:s/>9 Lift up your heads, O you gates, lift them up, you everlasting doors, and the King of glory shall come in.</text:p>
      <text:p text:style-name="P1"><text:s/>10 Who is this King of glory? <text:s/>The Lord of Hosts, he is the King of glory. <text:s/>Selah.</text:p>
      <text:p text:style-name="P1"/>
      <text:p text:style-name="P1">___Psalm 25</text:p>
      <text:p text:style-name="P1"><text:s/>1 To you, O Lord, do I lift up my soul.</text:p>
      <text:p text:style-name="P1"><text:s/>2 O my God, I trust in you, let me not be ashamed, don't let my enemies triumph over me.</text:p>
      <text:p text:style-name="P1"><text:s/>3 Yes, let none that wait on you be ashamed, let them be ashamed who transgress without cause.</text:p>
      <text:p text:style-name="P1"><text:s/>4 Show me your ways, O Lord, teach me your paths.</text:p>
      <text:p text:style-name="P1"><text:s/>5 Lead me in your truth, and teach me, for you are the God of my salvation, I wait all the day on you.</text:p>
      <text:p text:style-name="P1"><text:s/>6 Remember, O Lord, your tender mercies and your loving kindnesses, for they have been always of old.</text:p>
      <text:p text:style-name="P1"><text:s/>7 Don't remember the sins of my youth, nor my transgressions, according to your mercy remember me for your goodness' sake, O Lord.</text:p>
      <text:p text:style-name="P1"><text:s/>8 The Lord is good and upright, therefore he will teach sinners in the way.</text:p>
      <text:p text:style-name="P1"><text:s/>9 He will guide the meek in judgment, and he will teach the meek his way.</text:p>
      <text:p text:style-name="P1"><text:s/>10 All the paths of the Lord are mercy and truth to such as keep his covenant and his testimonies.</text:p>
      <text:p text:style-name="P1"><text:s/>11 For your name's sake, O Lord, pardon my sins, for they are many.</text:p>
      <text:p text:style-name="P1"><text:soft-page-break/><text:s/>12 What man is he that fears the Lord? <text:s/>He shall teach him in the way that he shall choose.</text:p>
      <text:p text:style-name="P1"><text:s/>13 His soul shall dwell at ease, and his descendants shall inherit the earth.</text:p>
      <text:p text:style-name="P1"><text:s/>14 The secret of the Lord is with those who fear him, and he will show them his covenant.</text:p>
      <text:p text:style-name="P1"><text:s/>15 My eyes are always toward the Lord, for he shall pluck my feet out of the net.</text:p>
      <text:p text:style-name="P1"><text:s/>16 Turn to me, and have mercy on me, for I am desolate and afflicted.</text:p>
      <text:p text:style-name="P1"><text:s/>17 The troubles of my heart have been enlarged, O bring me out of my distresses.</text:p>
      <text:p text:style-name="P1"><text:s/>18 Look at my affliction and my pain, and forgive all my sins.</text:p>
      <text:p text:style-name="P1"><text:s/>19 Consider my enemies, for they are many, and they hate me with cruel hatred.</text:p>
      <text:p text:style-name="P1"><text:s/>20 O keep my soul, and deliver me, don't let me be ashamed, for I put my trust in you.</text:p>
      <text:p text:style-name="P1"><text:s/>21 Let integrity and uprightness preserve me, for I wait on you.</text:p>
      <text:p text:style-name="P1"><text:s/>22 Redeem Israel, O God, out of all his troubles.</text:p>
      <text:p text:style-name="P1"/>
      <text:p text:style-name="P1">___Psalm 26</text:p>
      <text:p text:style-name="P1"><text:s/>1 Judge me, O Lord, for I have walked in my integrity, I have trusted also in the Lord, therefore I won't slide.</text:p>
      <text:p text:style-name="P1"><text:s/>2 Examine me, O Lord, and test me, try my reins and my heart.</text:p>
      <text:p text:style-name="P1"><text:s/>3 For your loving kindness is before my eyes, and I have walked in your truth.</text:p>
      <text:p text:style-name="P1"><text:s/>4 I haven't sat down with vain people, nor will I go in with pretenders.</text:p>
      <text:p text:style-name="P1"><text:s/>5 I've hated the congregation of evil doers, and won't sit with the wicked.</text:p>
      <text:p text:style-name="P1"><text:soft-page-break/><text:s/>6 I'll wash my hands in innocence, so I will circle your altar, O Lord,</text:p>
      <text:p text:style-name="P1"><text:s/>7 So that I can publish with the voice of thanksgiving, and tell of all your wondrous works.</text:p>
      <text:p text:style-name="P1"><text:s/>8 Lord, I have loved the habitation of your house, and the place where yours honor lives.</text:p>
      <text:p text:style-name="P1"><text:s/>9 Don't gather my soul with sinners, nor my life with bloody men,</text:p>
      <text:p text:style-name="P1"><text:s/>10 In whose hands is mischief, and their right hand is full of bribes.</text:p>
      <text:p text:style-name="P1"><text:s/>11 But as for me, I will walk in my integrity, redeem me, and be merciful to me.</text:p>
      <text:p text:style-name="P1"><text:s/>12 My foot stands in an even place, in the congregations I will bless the Lord.</text:p>
      <text:p text:style-name="P1"/>
      <text:p text:style-name="P1">___Psalm 27</text:p>
      <text:p text:style-name="P1"><text:s/>1 The Lord is my light and my salvation, whom shall I fear? <text:s/>The Lord is the strength of my life, of whom shall I be afraid?</text:p>
      <text:p text:style-name="P1"><text:s/>2 When the wicked, my enemies, came on me to eat up my flesh, they stumbled and fell.</text:p>
      <text:p text:style-name="P1"><text:s/>3 Though an army should encamp against me, my heart won't fear, though war should rise against me, in this I'll be confident.</text:p>
      <text:p text:style-name="P1"><text:s/>4 One thing I have desired from the Lord, I will seek after it, that I may live in the house of the Lord all the days of my life, to see the beauty of the Lord, and to inquire in his temple.</text:p>
      <text:p text:style-name="P1"><text:s/>5 For in the time of trouble he shall hide me in his pavilion, in the secret of his tabernacle he shall hide me, he shall set me up on a rock.</text:p>
      <text:p text:style-name="P1"><text:s/>6 And now shall my head be lifted up above my enemies around me, therefore I will offer in his tabernacle sacrifices of joy, I will sing, yes, I will sing praises to the Lord.</text:p>
      <text:p text:style-name="P1"><text:soft-page-break/><text:s/>7 Hear, O Lord, when I cry with my voice, have mercy also on me, and answer me.</text:p>
      <text:p text:style-name="P1"><text:s/>8 When you said, "Seek my face," my heart said to you, "Your face, Lord, I will seek."</text:p>
      <text:p text:style-name="P1"><text:s/>9 Don't hide your face far from me, don't put your servant away in anger, you've been my help, don't leave me, nor forsake me, O God of my salvation.</text:p>
      <text:p text:style-name="P1"><text:s/>10 When my father and my mother forsake me, then the Lord will take me up.</text:p>
      <text:p text:style-name="P1"><text:s/>11 Teach me your way, O Lord, and lead me in a plain path, because of my enemies.</text:p>
      <text:p text:style-name="P1"><text:s/>12 Don't deliver me over to the will of my enemies, for false witnesses have risen up against me, and such as breathe out cruelty.</text:p>
      <text:p text:style-name="P1"><text:s/>13 I would have fainted, unless I had believed to see the goodness of the Lord in the land of the living.</text:p>
      <text:p text:style-name="P1"><text:s/>14 Wait on the Lord, be of good courage, and he shall strengthen your heart, wait, I say, on the Lord.</text:p>
      <text:p text:style-name="P1"/>
      <text:p text:style-name="P1">___Psalm 28</text:p>
      <text:p text:style-name="P1"><text:s/>1 I will shout to you, O Lord my rock. <text:s/>Don't be silent to me, so that I won't become like those who go down into the pit, if you are silent to me.</text:p>
      <text:p text:style-name="P1"><text:s/>2 Hear the voice of my supplications, when I cry to you, when I lift up my hands toward your holy oracle.</text:p>
      <text:p text:style-name="P1"><text:s/>3 Don't draw me away with the wicked, and with the workers of sin, who speak peace to their neighbors, but mischief is in their hearts.</text:p>
      <text:p text:style-name="P1"><text:s/>4 Give them according to their deeds, and according to the wickedness of their endeavors, give them according to the work of their hands, render to them what they deserve.</text:p>
      <text:p text:style-name="P1"><text:s/>5 Because they don't regard the works of the Lord, nor the <text:soft-page-break/>operation of his hands, he shall destroy them, and not build them up.</text:p>
      <text:p text:style-name="P1"><text:s/>6 Blessed be the Lord, because he has heard the voice of my supplications.</text:p>
      <text:p text:style-name="P1"><text:s/>7 The Lord is my strength and my shield, my heart trusted in him, and I am helped, therefore my heart greatly rejoices, and with my song will I praise him.</text:p>
      <text:p text:style-name="P1"><text:s/>8 The Lord is their strength, and he is the saving strength of his anointed.</text:p>
      <text:p text:style-name="P1"><text:s/>9 Save your people, and bless yours inheritance, feed them also, and lift them up forever.</text:p>
      <text:p text:style-name="P1"/>
      <text:p text:style-name="P1">___Psalm 29</text:p>
      <text:p text:style-name="P1"><text:s/>1 Give to the Lord, O you mighty, give to the Lord glory and strength.</text:p>
      <text:p text:style-name="P1"><text:s/>2 Give to the Lord the glory due to his name, worship the Lord in the beauty of holiness.</text:p>
      <text:p text:style-name="P1"><text:s/>3 The voice of the Lord is on the waters, the God of glory thunders, the Lord is on many waters.</text:p>
      <text:p text:style-name="P1"><text:s/>4 The voice of the Lord is powerful, the voice of the Lord is full of majesty.</text:p>
      <text:p text:style-name="P1"><text:s/>5 The voice of the Lord breaks the cedars, yes, the Lord breaks the cedars of Lebanon.</text:p>
      <text:p text:style-name="P1"><text:s/>6 He makes them also to skip like a calf, Lebanon and Sirion like a young wild bull.</text:p>
      <text:p text:style-name="P1"><text:s/>7 The voice of the Lord divides the flames of fire.</text:p>
      <text:p text:style-name="P1"><text:s/>8 The voice of the Lord shakes the wilderness, the Lord shakes the wilderness of Kadesh.</text:p>
      <text:p text:style-name="P1"><text:s/>9 The voice of the Lord makes the hinds to calve, and discovers the forests, and in his temple everyone speaks of his glory.</text:p>
      <text:p text:style-name="P1"><text:s/>10 The Lord sits on the flood, yes, the Lord sits King forever.</text:p>
      <text:p text:style-name="P1"><text:soft-page-break/><text:s/>11 The Lord will give strength to his people, the Lord will bless his people with peace.</text:p>
      <text:p text:style-name="P1"/>
      <text:p text:style-name="P1">___Psalm 30</text:p>
      <text:p text:style-name="P1"><text:s/>1 I will extol you, O Lord, for you've lifted me up, and haven't made my enemies to rejoice over me.</text:p>
      <text:p text:style-name="P1"><text:s/>2 O Lord my God, I shouted to you, and you've healed me.</text:p>
      <text:p text:style-name="P1"><text:s/>3 O Lord, you've brought up my soul from the grave, you've kept me alive, so that I won't go down to the pit.</text:p>
      <text:p text:style-name="P1"><text:s/>4 Sing to the Lord, O you saints of his, and give thanks at the remembrance of his holiness.</text:p>
      <text:p text:style-name="P1"><text:s/>5 For his anger lasts but a moment, in his favor is life, crying might continue for a night, but joy comes in the morning.</text:p>
      <text:p text:style-name="P1"><text:s/>6 And in my prosperity I said, "I shall never be moved."</text:p>
      <text:p text:style-name="P1"><text:s/>7 Lord, by your favor you've made my mountain to stand strong, you hid your face, and I was troubled.</text:p>
      <text:p text:style-name="P1"><text:s/>8 I shouted to you, O Lord, and to the Lord I made supplication.</text:p>
      <text:p text:style-name="P1"><text:s/>9 What profit is there in my blood, when I go down to the pit? <text:s/>Shall the dust praise you? <text:s/>Shall it declare your truth?</text:p>
      <text:p text:style-name="P1"><text:s/>10 Hear, O Lord, and have mercy on me, Lord, be my helper.</text:p>
      <text:p text:style-name="P1"><text:s/>11 You've turned my mourning into dancing for me, you've put off my sackcloth, and clothed me with gladness,</text:p>
      <text:p text:style-name="P1"><text:s/>12 So that my glory will sing praise to you, and not be silent. <text:s/>O Lord my God, I will give thanks to you forev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51" meta:word-count="2752" meta:character-count="13617"/>
    <dc:date>2013-10-19T11:25:59.47</dc:date>
    <dc:creator>Fred Hoehn</dc:creator>
    <meta:generator>OpenOffice/4.0.0$Win32 OpenOffice.org_project/400m3$Build-9702</meta:generator>
  </office:meta>
</office:document-meta>
</file>