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  <style:style style:name="P2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ese are Psalms 131 through 140 from the Holy Bible, Hoehn Version, copyright 2011. (Amazon) <text:s/>They have been revised from the King James Version into modern English by Frederick Hoehn.] </text:p>
      <text:p text:style-name="P1"/>
      <text:p text:style-name="P1">___Psalm 131</text:p>
      <text:p text:style-name="P1"><text:s/>1 Lord, my heart is not proud, nor my eyes lofty, nor do I exercise myself in great matters, or in things too high for me.</text:p>
      <text:p text:style-name="P1"><text:s/>2 Surely I've behaved and quieted myself, like a child that is weaned from his mother, my soul is like a weaned child.</text:p>
      <text:p text:style-name="P1"><text:s/>3 Let Israel hope in the Lord from now on and forever.</text:p>
      <text:p text:style-name="P1"/>
      <text:p text:style-name="P1">___Psalm 132</text:p>
      <text:p text:style-name="P1"><text:s/>1 A song of degrees. <text:s/>Lord, remember David, and all his afflictions,</text:p>
      <text:p text:style-name="P1"><text:s/>2 How he swore to the Lord, and vowed to the mighty God of Jacob,</text:p>
      <text:p text:style-name="P1"><text:s/>3 Surely I won't come into the tabernacle of my house, nor go up into my bed,</text:p>
      <text:p text:style-name="P1"><text:s/>4 I won't give sleep to my eyes, or slumber to my eyelids,</text:p>
      <text:p text:style-name="P1"><text:s/>5 Until I find a place for the Lord, a habitation for the mighty God of Jacob.</text:p>
      <text:p text:style-name="P1"><text:s/>6 See, we heard of it at Ephratah, we found it in the fields of the woods.</text:p>
      <text:p text:style-name="P1"><text:s/>7 We will go into his tabernacles, we will worship at his footstool.</text:p>
      <text:p text:style-name="P1"><text:s/>8 Arise, O Lord, into your rest, you, and the ark of your strength.</text:p>
      <text:p text:style-name="P1"><text:s/>9 Let your priests be clothed with righteousness, and let your saints shout for joy.</text:p>
      <text:p text:style-name="P1"><text:s/>10 For your servant David's sake don't turn away the face of your anointed.</text:p>
      <text:p text:style-name="P1"><text:soft-page-break/><text:s/>11 The Lord has sworn in truth to David, he will not turn from it, of the fruit of your body I'll set on your throne.</text:p>
      <text:p text:style-name="P1"><text:s/>12 If your children will keep my covenant and my testimony that I shall teach them, their children shall also sit on your throne forever.</text:p>
      <text:p text:style-name="P1"><text:s/>13 For the Lord has chosen Zion, he has desired it for his habitation.</text:p>
      <text:p text:style-name="P1"><text:s/>14 This is my rest forever, here I will live, for I have desired it.</text:p>
      <text:p text:style-name="P1"><text:s/>15 I will abundantly bless her provision, I will satisfy her poor with bread.</text:p>
      <text:p text:style-name="P1"><text:s/>16 I will also clothe her priests with salvation, and her saints shall shout out loud for joy.</text:p>
      <text:p text:style-name="P1"><text:s/>17 I will make the horn of David to bud there, I have ordained a lamp for my anointed.</text:p>
      <text:p text:style-name="P1"><text:s/>18 I will clothe his enemies with shame, but on himself, his crown shall flourish.</text:p>
      <text:p text:style-name="P1"/>
      <text:p text:style-name="P1">___Psalm 133</text:p>
      <text:p text:style-name="P1"><text:s/>1 See, how good and how pleasant it is for brothers to live together in unity!</text:p>
      <text:p text:style-name="P1"><text:s/>2 It is like the precious ointment on the head, that ran down on the beard, Aaron's beard, that went down to the skirts of his garments,</text:p>
      <text:p text:style-name="P1"><text:s/>3 Like the dew of Hermon, and like the dew that went down on the mountains of Zion, for the Lord commanded the blessing there, life forever.</text:p>
      <text:p text:style-name="P1"/>
      <text:p text:style-name="P1">___Psalm 134</text:p>
      <text:p text:style-name="P1"><text:s/>1 See, bless the Lord, all you servants of the Lord, who at night stand in the house of the Lord.</text:p>
      <text:p text:style-name="P1"><text:s/>2 Lift up your hands in the sanctuary, and bless the Lord.</text:p>
      <text:p text:style-name="P1"><text:s/>3 The Lord that made heaven and earth bless you out of Zion.</text:p>
      <text:p text:style-name="P1"><text:soft-page-break/></text:p>
      <text:p text:style-name="P1">___Psalm 135</text:p>
      <text:p text:style-name="P1"><text:s/>1 Praise the Lord. <text:s/>Praise the name of the Lord, praise him, O you servants of the Lord.</text:p>
      <text:p text:style-name="P1"><text:s/>2 You that stand in the house of the Lord, in the courts of the house of our God,</text:p>
      <text:p text:style-name="P1"><text:s/>3 Praise the Lord, for the Lord is good, sing praises to his name, for it is pleasant.</text:p>
      <text:p text:style-name="P1"><text:s/>4 For the Lord has chosen Jacob to himself, and Israel for his peculiar treasure.</text:p>
      <text:p text:style-name="P1"><text:s/>5 For I know that the Lord is great, and that our Lord is above all gods.</text:p>
      <text:p text:style-name="P1"><text:s/>6 The Lord did whatever he pleased in heaven, and in earth, in the seas, and all deep places.</text:p>
      <text:p text:style-name="P1"><text:s/>7 He causes the vapors to ascend from the ends of the earth, he makes lightnings for the rain, he brings the wind out of his treasuries.</text:p>
      <text:p text:style-name="P1"><text:s/>8 Who struck the firstborn of Egypt, both of man and beast.</text:p>
      <text:p text:style-name="P1"><text:s/>9 Who sent tokens and wonders among you, O Egypt, on Pharaoh, and on all his servants.</text:p>
      <text:p text:style-name="P1"><text:s/>10 Who struck great nations, and killed mighty kings,</text:p>
      <text:p text:style-name="P1"><text:s/>11 Sihon king of the Amorites, and Og king of Bashan, and all the kingdoms of Canaan,</text:p>
      <text:p text:style-name="P1"><text:s/>12 And gave their land for a heritage, a heritage to Israel his people.</text:p>
      <text:p text:style-name="P1"><text:s/>13 Your name, O Lord, endures forever, and your memorial, O Lord, throughout all generations.</text:p>
      <text:p text:style-name="P1"><text:s/>14 For the Lord will judge his people, and he will change his mind concerning his servants.</text:p>
      <text:p text:style-name="P1"><text:s/>15 The idols of the heathen are silver and gold, the work of men's hands.</text:p>
      <text:p text:style-name="P1"><text:s/>16 They have mouths, but they don't speak, they have eyes, <text:soft-page-break/>but they don't see,</text:p>
      <text:p text:style-name="P1"><text:s/>17 They have ears, but they don't hear, nor is there any breath in their mouths.</text:p>
      <text:p text:style-name="P1"><text:s/>18 Those who make them are like them, so is everyone that trusts in them.</text:p>
      <text:p text:style-name="P1"><text:s/>19 Bless the Lord, O house of Israel, bless the Lord, O house of Aaron,</text:p>
      <text:p text:style-name="P1"><text:s/>20 Bless the Lord, O house of Levi, you that fear the Lord, bless the Lord.</text:p>
      <text:p text:style-name="P1"><text:s/>21 Blessed be the Lord out of Zion, who lives at Jerusalem. <text:s/>Praise the Lord.</text:p>
      <text:p text:style-name="P1"/>
      <text:p text:style-name="P1">___Psalm 136</text:p>
      <text:p text:style-name="P1"><text:s/>1 O give thanks to the Lord, for he is good, for his mercy endures forever.</text:p>
      <text:p text:style-name="P1"><text:s/>2 O give thanks to the God of gods, for his mercy endures forever.</text:p>
      <text:p text:style-name="P1"><text:s/>3 O give thanks to the Lord of lords, for his mercy endures forever.</text:p>
      <text:p text:style-name="P1"><text:s/>4 To him who alone does great wonders, for his mercy endures forever.</text:p>
      <text:p text:style-name="P1"><text:s/>5 To him that by wisdom made the heavens, for his mercy endures forever.</text:p>
      <text:p text:style-name="P1"><text:s/>6 To him that stretched out the earth above the waters, for his mercy endures forever.</text:p>
      <text:p text:style-name="P1"><text:s/>7 To him that made great lights, for his mercy endures forever,</text:p>
      <text:p text:style-name="P1"><text:s/>8 The sun to rule by day, for his mercy endures forever,</text:p>
      <text:p text:style-name="P1"><text:s/>9 The moon and stars to rule by night, for his mercy endures forever.</text:p>
      <text:p text:style-name="P1"><text:s/>10 To him that struck Egypt in their firstborn, for his mercy endures forever,</text:p>
      <text:p text:style-name="P1"><text:soft-page-break/><text:s/>11 And brought out Israel from among them, for his mercy endures forever,</text:p>
      <text:p text:style-name="P1"><text:s/>12 With a strong hand, and with a stretched out arm, for his mercy endures forever.</text:p>
      <text:p text:style-name="P1"><text:s/>13 To him who divided the red sea into parts, for his mercy endures forever,</text:p>
      <text:p text:style-name="P1"><text:s/>14 And made Israel to pass through the middle of it, for his mercy endures forever,</text:p>
      <text:p text:style-name="P1"><text:s/>15 But overthrew Pharaoh and his host in the red sea, for his mercy endures forever.</text:p>
      <text:p text:style-name="P1"><text:s/>16 To him who led his people through the wilderness, for his mercy endures forever.</text:p>
      <text:p text:style-name="P1"><text:s/>17 To him who struck great kings, for his mercy endures forever,</text:p>
      <text:p text:style-name="P1"><text:s/>18 And killed famous kings, for his mercy endures forever,</text:p>
      <text:p text:style-name="P1"><text:s/>19 Sihon king of the Amorites, for his mercy endures forever,</text:p>
      <text:p text:style-name="P1"><text:s/>20 And Og the king of Bashan, for his mercy endures forever,</text:p>
      <text:p text:style-name="P1"><text:s/>21 And gave their land for a heritage, for his mercy endures forever,</text:p>
      <text:p text:style-name="P1"><text:s/>22 A heritage to Israel his servant, for his mercy endures forever.</text:p>
      <text:p text:style-name="P1"><text:s/>23 Who remembered us in our low estate, for his mercy endures forever,</text:p>
      <text:p text:style-name="P1"><text:s/>24 And has redeemed us from our enemies, for his mercy endures forever.</text:p>
      <text:p text:style-name="P1"><text:s/>25 Who gives food to all flesh, for his mercy endures forever.</text:p>
      <text:p text:style-name="P1"><text:s/>26 O give thanks to the God of heaven, for his mercy endures forever.</text:p>
      <text:p text:style-name="P1"/>
      <text:p text:style-name="P1">___Psalm 137</text:p>
      <text:p text:style-name="P1"><text:s/>1 By the rivers of Babylon, we sat down there, yes, we cried, when we remembered Zion.</text:p>
      <text:p text:style-name="P1"><text:soft-page-break/><text:s/>2 We hung our harps on the willows in the middle of it.</text:p>
      <text:p text:style-name="P1"><text:s/>3 For those who carried us away captive required of us a song there, and those who wasted us required of us mirth, saying, sing us one of the songs of Zion.</text:p>
      <text:p text:style-name="P1"><text:s/>4 How shall we sing the Lord's song in a strange land?</text:p>
      <text:p text:style-name="P1"><text:s/>5 If I forget you, O Jerusalem, let my right hand forget her cunning.</text:p>
      <text:p text:style-name="P1"><text:s/>6 If I don't remember you, let my tongue stick to the roof of my mouth, if I don't prefer Jerusalem more than my top joy.</text:p>
      <text:p text:style-name="P1"><text:s/>7 Remember, O Lord, the children of Edom in the day of Jerusalem, who said, "Raze it, raze it, to the foundation of it."</text:p>
      <text:p text:style-name="P1"><text:s/>8 O daughter of Babylon, who is to be destroyed, happy shall he be, that rewards you like you have served us.</text:p>
      <text:p text:style-name="P1"><text:s/>9 Happy shall he be, that takes and smashes your little ones against the stones.</text:p>
      <text:p text:style-name="P1"/>
      <text:p text:style-name="P1">___Psalm 138</text:p>
      <text:p text:style-name="P1"><text:s/>1 I will praise you with my whole heart, before the gods I will sing praise to you.</text:p>
      <text:p text:style-name="P1"><text:s/>2 I will worship toward your holy temple, and praise your name, for your loving kindness and for your truth, for you've magnified your word above all your name.</text:p>
      <text:p text:style-name="P1"><text:s/>3 In the day when I called, you answered me, and strengthened me with strength in my soul.</text:p>
      <text:p text:style-name="P1"><text:s/>4 All the kings of the earth shall praise you, O Lord, when they hear the words of your mouth.</text:p>
      <text:p text:style-name="P1"><text:s/>5 Yes, they shall sing in the ways of the Lord, for great is the glory of the Lord.</text:p>
      <text:p text:style-name="P1"><text:s/>6 Though the Lord is high, yet he has respect to the lowly, but the proud he knows afar off.</text:p>
      <text:p text:style-name="P1"><text:s/>7 Though I walk in the middle of trouble, you'll revive me, you'll stretch out your hand against the anger of my enemies, <text:soft-page-break/>and your right hand shall save me.</text:p>
      <text:p text:style-name="P1"><text:s/>8 The Lord will perfect that which concerns me, your mercy, O Lord, endures forever, don't forsake the works of your own hands.</text:p>
      <text:p text:style-name="P1"/>
      <text:p text:style-name="P1">___Psalm 139</text:p>
      <text:p text:style-name="P1"><text:s/>1 O Lord, you've searched me, and known me.</text:p>
      <text:p text:style-name="P1"><text:s/>2 You know my sitting down and my getting up, you understand my thoughts from afar.</text:p>
      <text:p text:style-name="P1"><text:s/>3 You surround my path and my lying down, and are acquainted with all my ways.</text:p>
      <text:p text:style-name="P1"><text:s/>4 For there is not a word in my vocabulary, but see, O Lord, you know it completely.</text:p>
      <text:p text:style-name="P1"><text:s/>5 You have beset me behind and before, and laid your hand on me.</text:p>
      <text:p text:style-name="P1"><text:s/>6 Such knowledge is too wonderful for me, it is high, I can't attain to it.</text:p>
      <text:p text:style-name="P1"><text:s/>7 Where shall I go from your spirit? <text:s/>Or where shall I flee from your presence?</text:p>
      <text:p text:style-name="P1"><text:s/>8 If I ascend up into heaven, you're there, if I make my bed in hell, see, you're there.</text:p>
      <text:p text:style-name="P1"><text:s/>9 If I take the wings of the morning, and live in the farthest parts of the ocean,</text:p>
      <text:p text:style-name="P1"><text:s/>10 Even there your hand shall lead me, and your right hand shall hold me.</text:p>
      <text:p text:style-name="P1"><text:s/>11 If I say, "Surely the darkness shall cover me," even the night shall be light around me.</text:p>
      <text:p text:style-name="P1"><text:s/>12 Yes, the darkness doesn't hide from you, but the night shines like the day, the darkness and the light are both alike to you.</text:p>
      <text:p text:style-name="P1"><text:s/>13 For you've possessed my reins, you have covered me in my mother's womb.</text:p>
      <text:p text:style-name="P1"><text:soft-page-break/><text:s/>14 I will praise you, for I am fearfully and wonderfully made, your works are marvelous, and my soul knows that very well.</text:p>
      <text:p text:style-name="P1"><text:s/>15 My substance was not hidden from you, when I was made in secret, and curiously made in the lowest parts of the earth.</text:p>
      <text:p text:style-name="P1"><text:s/>16 Your eyes saw my substance, yet being imperfect, and in your book all my members were written, which in continuance were fashioned, when as yet there were none of them.</text:p>
      <text:p text:style-name="P1"><text:s/>17 How precious also are your thoughts to me, O God! <text:s/>How great is the sum of them!</text:p>
      <text:p text:style-name="P1"><text:s/>18 If I would count them, they are more in number than the sand, when I awake, I'm still with you.</text:p>
      <text:p text:style-name="P1"><text:s/>19 Surely you will kill the wicked, O God, depart from me therefore, you bloody men.</text:p>
      <text:p text:style-name="P1"><text:s/>20 For they speak against you wickedly, and your enemies take your name in vain.</text:p>
      <text:p text:style-name="P1"><text:s/>21 Don't I hate them, O Lord, that hate you? <text:s/>And am I not grieved with those that rise up against you?</text:p>
      <text:p text:style-name="P1"><text:s/>22 I hate them with perfect hatred, I count them my enemies.</text:p>
      <text:p text:style-name="P1"><text:s/>23 Search me, O God, and know my heart, try me, and know my thoughts,</text:p>
      <text:p text:style-name="P1"><text:s/>24 And see if there is any wicked way in me, and lead me in the way everlasting.</text:p>
      <text:p text:style-name="P1"/>
      <text:p text:style-name="P1">___Psalm 140</text:p>
      <text:p text:style-name="P1"><text:s/>1 Deliver me, O Lord, from the evil man, preserve me from the violent man,</text:p>
      <text:p text:style-name="P1"><text:s/>2 Who imagine mischiefs in their heart, continually they're gathered together for war.</text:p>
      <text:p text:style-name="P1"><text:s/>3 They have sharpened their tongues like a serpent, adders' poison is under their lips. <text:s/>Selah.</text:p>
      <text:p text:style-name="P1"><text:s/>4 Keep me, O Lord, from the hands of the wicked, preserve me from the violent man, who have purposed to overthrow my <text:soft-page-break/>goings.</text:p>
      <text:p text:style-name="P1"><text:s/>5 The proud have hidden a trap for me, and cords, they've spread a net by the wayside, they've set traps for me. <text:s/>Selah.</text:p>
      <text:p text:style-name="P1"><text:s/>6 I said to the Lord, "You are my God," hear the voice of my supplications, O Lord.</text:p>
      <text:p text:style-name="P1"><text:s/>7 O God the Lord, the strength of my salvation, you've covered my head in the day of battle.</text:p>
      <text:p text:style-name="P1"><text:s/>8 Don't grant the desires of the wicked, O Lord, don't further his wicked device, so that they don't exalt themselves. <text:s/>Selah.</text:p>
      <text:p text:style-name="P1"><text:s/>9 As for the head of those that surround me, let the mischief of their own lips cover them.</text:p>
      <text:p text:style-name="P1"><text:s/>10 Let burning coals fall on them, let them be thrown into the fire, into deep pits, so that they don't rise up again.</text:p>
      <text:p text:style-name="P1"><text:s/>11 Don't let an evil speaker be established in the earth, evil shall hunt the violent man to overthrow him.</text:p>
      <text:p text:style-name="P1"><text:s/>12 I know that the Lord will maintain the cause of the afflicted, and the right of the poor.</text:p>
      <text:p text:style-name="P1"><text:s/>13 Surely the righteous shall give thanks to your name, the upright shall live in your presen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5T14:58:23.41</dc:date>
    <dc:creator>Fred Hoehn</dc:creator>
    <meta:generator>OpenOffice/4.0.0$Win32 OpenOffice.org_project/400m3$Build-9702</meta:generator>
    <meta:document-statistic meta:table-count="0" meta:image-count="0" meta:object-count="0" meta:page-count="9" meta:paragraph-count="139" meta:word-count="2244" meta:character-count="11433"/>
    <meta:editing-duration>PT27S</meta:editing-duration>
    <meta:editing-cycles>1</meta:editing-cycles>
  </office:meta>
</office:document-meta>
</file>