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hese are Psalms 120 through 130 from the Holy Bible, Hoehn Version, copyright 2011. (Amazon) <text:s/>They have been revised from the King James Version into modern English by Frederick Hoehn.]</text:p>
      <text:p text:style-name="P1"/>
      <text:p text:style-name="P1">___Psalm 120</text:p>
      <text:p text:style-name="P1"><text:s/>1 In my distress, I cried to the Lord, and he heard me.</text:p>
      <text:p text:style-name="P1"><text:s/>2 Deliver my soul, O Lord, from lying lips, and from a deceitful tongue.</text:p>
      <text:p text:style-name="P1"><text:s/>3 What shall be given to you? <text:s/>Or what shall be done to you, you false tongue?</text:p>
      <text:p text:style-name="P1"><text:s/>4 Sharp arrows of the mighty, with coals of juniper.</text:p>
      <text:p text:style-name="P1"><text:s/>5 Woe is me, that I visit in Mesech, that I live in the tents of Kedar!</text:p>
      <text:p text:style-name="P1"><text:s/>6 My soul has lived for a long time with him that hates peace.</text:p>
      <text:p text:style-name="P1"><text:s/>7 I am for peace, but when I speak, they are for war.</text:p>
      <text:p text:style-name="P1"/>
      <text:p text:style-name="P1">___Psalm 121</text:p>
      <text:p text:style-name="P1"><text:s/>1 I will lift up my eyes to the hills, where my help comes from.</text:p>
      <text:p text:style-name="P1"><text:s/>2 My help comes from the Lord, who made heaven and earth.</text:p>
      <text:p text:style-name="P1"><text:s/>3 He will not allow your foot to be moved, he that keeps you will not slumber.</text:p>
      <text:p text:style-name="P1"><text:s/>4 See, he that keeps Israel shall neither slumber nor sleep.</text:p>
      <text:p text:style-name="P1"><text:s/>5 The Lord is your keeper, the Lord is your shade on your right hand.</text:p>
      <text:p text:style-name="P1"><text:s/>6 The sun won't strike you by day, nor the moon by night.</text:p>
      <text:p text:style-name="P1"><text:s/>7 The Lord shall preserve you from all evil, he shall preserve your soul.</text:p>
      <text:p text:style-name="P1"><text:s/>8 The Lord shall preserve your going out and your coming in from this time onward, and even forever.</text:p>
      <text:p text:style-name="P1"/>
      <text:p text:style-name="P1">___Psalm 122</text:p>
      <text:p text:style-name="P1"><text:soft-page-break/><text:s/>1 I was glad when they said to me, "Let's go into the house of the Lord."</text:p>
      <text:p text:style-name="P1"><text:s/>2 Our feet shall stand inside your gates, O Jerusalem.</text:p>
      <text:p text:style-name="P1"><text:s/>3 Jerusalem is built like a city that is compact together,</text:p>
      <text:p text:style-name="P1"><text:s/>4 Where the tribes go up, the tribes of the Lord, to the testimony of Israel, to give thanks to the name of the Lord.</text:p>
      <text:p text:style-name="P1"><text:s/>5 For thrones of judgment are set there, the thrones of the house of David.</text:p>
      <text:p text:style-name="P1"><text:s/>6 Pray for the peace of Jerusalem, they shall prosper that love you.</text:p>
      <text:p text:style-name="P1"><text:s/>7 Peace be inside your walls, and prosperity inside your palaces.</text:p>
      <text:p text:style-name="P1"><text:s/>8 For my brothers and companions' sakes, I will now say, "Peace be inside you."</text:p>
      <text:p text:style-name="P1"><text:s/>9 Because of the house of the Lord our God I'll seek your good.</text:p>
      <text:p text:style-name="P1"/>
      <text:p text:style-name="P1">___Psalm 123</text:p>
      <text:p text:style-name="P1"><text:s/>1 I lift up my eyes to you, O you that lives in the heavens.</text:p>
      <text:p text:style-name="P1"><text:s/>2 See, like the eyes of servants look to the hand of their masters, and like the eyes of a maiden to the hand of her mistress, so our eyes wait on the Lord our God, until he has mercy on us.</text:p>
      <text:p text:style-name="P1"><text:s/>3 Have mercy on us, O Lord, have mercy on us, for we are very much filled with contempt.</text:p>
      <text:p text:style-name="P1"><text:s/>4 Our soul is exceedingly filled with the scorning of those that are at ease, and with the contempt of the proud.</text:p>
      <text:p text:style-name="P1"/>
      <text:p text:style-name="P1">___Psalm 124</text:p>
      <text:p text:style-name="P1"><text:s/>1 If it had not been the Lord who was on our side, Israel can now say,</text:p>
      <text:p text:style-name="P1"><text:s/>2 If it had not been the Lord who was on our side, when men <text:soft-page-break/>rose up against us,</text:p>
      <text:p text:style-name="P1"><text:s/>3 Then they would have swallowed us up quickly, when their anger was kindled against us,</text:p>
      <text:p text:style-name="P1"><text:s/>4 Then the waters would have overwhelmed us, the stream would have gone over our soul,</text:p>
      <text:p text:style-name="P1"><text:s/>5 Then the proud waters would have gone over our soul.</text:p>
      <text:p text:style-name="P1"><text:s/>6 Blessed be the Lord, who has not given us as a prey to their teeth.</text:p>
      <text:p text:style-name="P1"><text:s/>7 Our soul has escaped like a bird out of the trap of the bird catchers, the trap has been broken, and we are escaped.</text:p>
      <text:p text:style-name="P1"><text:s/>8 Our help is in the name of the Lord, who made heaven and earth.</text:p>
      <text:p text:style-name="P1"/>
      <text:p text:style-name="P1">___Psalm 125</text:p>
      <text:p text:style-name="P1"><text:s/>1 Those who trust in the Lord shall be like mount Zion, that can't be removed, but remains forever.</text:p>
      <text:p text:style-name="P1"><text:s/>2 As the mountains are around Jerusalem, so the Lord is around his people from now on, forever.</text:p>
      <text:p text:style-name="P1"><text:s/>3 For the rod of the wicked shall not rest on the lot of the righteous, so that the righteous don't put out their hands to sin.</text:p>
      <text:p text:style-name="P1"><text:s/>4 Do good, O Lord, to those that are good, and to those who are upright in their hearts.</text:p>
      <text:p text:style-name="P1"><text:s/>5 As for such as turn aside to their crooked ways, the Lord shall lead them out with the doers of sin, but peace shall be on Israel.</text:p>
      <text:p text:style-name="P1"/>
      <text:p text:style-name="P1">___Psalm 126</text:p>
      <text:p text:style-name="P1"><text:s/>1 When the Lord undid the captivity of Zion, we were like those who dream.</text:p>
      <text:p text:style-name="P1"><text:s/>2 Then our mouth was filled with laughter, and our tongue with singing, then they said among the heathen, "The Lord has done great things for them."</text:p>
      <text:p text:style-name="P1"><text:soft-page-break/><text:s/>3 The Lord has done great things for us, for which we are glad.</text:p>
      <text:p text:style-name="P1"><text:s/>4 Undo our captivity, O Lord, like the streams in the south.</text:p>
      <text:p text:style-name="P1"><text:s/>5 Those who plant in tears shall harvest in joy.</text:p>
      <text:p text:style-name="P1"><text:s/>6 He that goes out crying, carrying precious seed, shall doubtless come again with rejoicing, bringing his sheaves with him.</text:p>
      <text:p text:style-name="P1"/>
      <text:p text:style-name="P1">___Psalm 127</text:p>
      <text:p text:style-name="P1"><text:s/>1 Unless the Lord builds the house, they're wasting their time who build it, unless the Lord keeps the city, the staying awake of the watchman does no good.</text:p>
      <text:p text:style-name="P1"><text:s/>2 It is vain for you to rise up early, to sit up late, to eat the bread of sorrows, for so he gives his beloved sleep.</text:p>
      <text:p text:style-name="P1"><text:s/>3 See, children are a heritage of the Lord, and the fruit of the womb is his reward.</text:p>
      <text:p text:style-name="P1"><text:s/>4 Like arrows are in the hand of a mighty man, so are children of the youth.</text:p>
      <text:p text:style-name="P1"><text:s/>5 Happy is the man that has his quiver full of them, they won't be ashamed, but they'll speak with the enemies in the gate.</text:p>
      <text:p text:style-name="P1"/>
      <text:p text:style-name="P1">___Psalm 128</text:p>
      <text:p text:style-name="P1"><text:s/>1 Blessed is everyone that fears the Lord, that walks in his ways.</text:p>
      <text:p text:style-name="P1"><text:s/>2 For you'll eat the labor of your hands, happy shall you be, and it shall be well with you.</text:p>
      <text:p text:style-name="P1"><text:s/>3 Your wife shall be like a fruitful vine by the sides of your house, your children like olive plants around your table.</text:p>
      <text:p text:style-name="P1"><text:s/>4 See, thus shall the man be blessed that fears the Lord.</text:p>
      <text:p text:style-name="P1"><text:s/>5 The Lord shall bless you out of Zion, and you'll see the good of Jerusalem all the days of your life.</text:p>
      <text:p text:style-name="P1"><text:s/>6 Yes, you'll see your children's children, and peace on Israel.</text:p>
      <text:p text:style-name="P1"><text:soft-page-break/></text:p>
      <text:p text:style-name="P1">___Psalm 129</text:p>
      <text:p text:style-name="P1"><text:s/>1 They've afflicted me many times from my youth, Israel can now say,</text:p>
      <text:p text:style-name="P1"><text:s/>2 They've afflicted me many times from my youth, yet they haven't prevailed against me.</text:p>
      <text:p text:style-name="P1"><text:s/>3 The plowers plowed on my back, they made long their furrows.</text:p>
      <text:p text:style-name="P1"><text:s/>4 The Lord is righteous, he has cut in pieces the cords of the wicked.</text:p>
      <text:p text:style-name="P1"><text:s/>5 Let them all be confused and turned back that hate Zion.</text:p>
      <text:p text:style-name="P1"><text:s/>6 Let them be like the grass on the housetops, that withers before it grows up,</text:p>
      <text:p text:style-name="P1"><text:s/>7 With which the mower doesn't fill his hand, nor he that ties sheaves his bosom.</text:p>
      <text:p text:style-name="P1"><text:s/>8 Nor do those who go by say, "The blessing of the Lord be on you, we bless you in the name of the Lord."</text:p>
      <text:p text:style-name="P1"/>
      <text:p text:style-name="P1">___Psalm 130</text:p>
      <text:p text:style-name="P1"><text:s/>1 Out of the depths I've cried to you, O Lord.</text:p>
      <text:p text:style-name="P1"><text:s/>2 Lord, hear my voice, let your ears be attentive to the voice of my prayers.</text:p>
      <text:p text:style-name="P1"><text:s/>3 If you, Lord, would point out sins, O Lord, who shall stand?</text:p>
      <text:p text:style-name="P1"><text:s/>4 But there is forgiveness with you, so that you'll be feared.</text:p>
      <text:p text:style-name="P1"><text:s/>5 I wait for the Lord, my soul waits, and in his word do I hope.</text:p>
      <text:p text:style-name="P1"><text:s/>6 My soul waits for the Lord more than those who watch for the morning, I say, more than those who watch for the morning.</text:p>
      <text:p text:style-name="P1"><text:s/>7 Let Israel hope in the Lord, for with the Lord there is mercy, and with him is plenteous redemption.</text:p>
      <text:p text:style-name="P1"><text:s/>8 And he shall redeem Israel from all his sins.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87" meta:word-count="1303" meta:character-count="6435"/>
    <dc:date>2013-10-24T17:33:25.42</dc:date>
    <dc:creator>Fred Hoehn</dc:creator>
    <meta:generator>OpenOffice/4.0.0$Win32 OpenOffice.org_project/400m3$Build-9702</meta:generator>
  </office:meta>
</office:document-meta>
</file>