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11 through 20 from the Holy Bible, Hoehn Version, copyright 2011. (Amazon) <text:s/>They have been revised from the King James Version into modern English by Frederick Hoehn.]</text:p>
      <text:p text:style-name="P1"/>
      <text:p text:style-name="P1">___Psalm 11</text:p>
      <text:p text:style-name="P1"><text:s/>1 I put my trust in the Lord, how is it that you say to my soul, "Flee like a bird to your mountain?"</text:p>
      <text:p text:style-name="P1"><text:s/>2 For see, the wicked bend their bow, they make their arrow ready on the string, so they can secretly shoot at the upright in heart.</text:p>
      <text:p text:style-name="P1"><text:s/>3 If the foundations are destroyed, what can the righteous do?</text:p>
      <text:p text:style-name="P1"><text:s/>4 The Lord is in his holy temple, the Lord's throne is in heaven, his eyes see, his eyelids test, the children of men.</text:p>
      <text:p text:style-name="P1"><text:s/>5 The Lord tests the righteous, but the wicked and he that loves violence his soul hates.</text:p>
      <text:p text:style-name="P1"><text:s/>6 On the wicked he'll rain traps, fire and sulphur, and a horrible tempest, this shall be the portion of their cup.</text:p>
      <text:p text:style-name="P1"><text:s/>7 For the righteous Lord loves righteousness, his face sees the upright. </text:p>
      <text:p text:style-name="P1"/>
      <text:p text:style-name="P1">___Psalm 12</text:p>
      <text:p text:style-name="P1"><text:s/>1 Help, Lord, for the godly man is gone, for the faithful fail from among the children of men.</text:p>
      <text:p text:style-name="P1"><text:s/>2 Everyone speaks vanity with their neighbor, they speak with flattering lips and with a double heart.</text:p>
      <text:p text:style-name="P1"><text:s/>3 The Lord shall cut off all flattering lips and the tongue that speaks proud things,</text:p>
      <text:p text:style-name="P1"><text:s/>4 Who've said, with our tongue we'll prevail, our lips are our own, who is lord over us?</text:p>
      <text:p text:style-name="P1"><text:s/>5 For the oppression of the poor, for the sighing of the needy, <text:soft-page-break/>"Now I'll arise," says the Lord, "I'll set him in safety from him that puffs at him."</text:p>
      <text:p text:style-name="P1"><text:s/>6 The words of the Lord are pure words, like silver tried in a furnace of earth, purified seven times.</text:p>
      <text:p text:style-name="P1"><text:s/>7 You'll keep them, O Lord, you'll preserve them from this generation forever.</text:p>
      <text:p text:style-name="P1"><text:s/>8 The wicked walk on every side, when the filthiest men are exalted.</text:p>
      <text:p text:style-name="P1"/>
      <text:p text:style-name="P1">___Psalm 13</text:p>
      <text:p text:style-name="P1"><text:s/>1 How long will you forget me, O Lord? <text:s/>Forever? <text:s/>How long will you hide your face from me?</text:p>
      <text:p text:style-name="P1"><text:s/>2 How long shall I consider advice in my soul, having sorrow in my heart daily? <text:s/>How long will my enemy be exalted over me?</text:p>
      <text:p text:style-name="P1"><text:s/>3 Consider and hear me, O Lord my God, illuminate my eyes, so I don't sleep the sleep of death,</text:p>
      <text:p text:style-name="P1"><text:s/>4 So that my enemy doesn’t say, "I've prevailed against him," and those who trouble me rejoice when I'm moved.</text:p>
      <text:p text:style-name="P1"><text:s/>5 But I've trusted in your mercy, my heart shall rejoice in your salvation.</text:p>
      <text:p text:style-name="P1"><text:s/>6 I'll sing to the Lord, because he's dealt abundantly with me.</text:p>
      <text:p text:style-name="P1"/>
      <text:p text:style-name="P1">___Psalm 14</text:p>
      <text:p text:style-name="P1"><text:s/>1 The fool has said in his heart, "There is no God." <text:s/>They're corrupt, they've done dirty things, there's no one that does good.</text:p>
      <text:p text:style-name="P1"><text:s/>2 The Lord looked down from heaven at the children of men, to see if there were any that understood, and sought God.</text:p>
      <text:p text:style-name="P1"><text:s/>3 They're all turned aside, all of them together have become filthy, there is no one that does good, no, not one.</text:p>
      <text:p text:style-name="P1"><text:s/>4 Do all the workers of sin have no knowledge? <text:s/>Who eat up <text:soft-page-break/>my people like they eat bread, and don't call on the Lord.</text:p>
      <text:p text:style-name="P1"><text:s/>5 They were in great fear there, for God is in the generation of the righteous.</text:p>
      <text:p text:style-name="P1"><text:s/>6 You've shamed the advice of the poor, because the Lord is their refuge.</text:p>
      <text:p text:style-name="P1"><text:s/>7 Oh, that the salvation of Israel had come out of Zion! <text:s/>When the Lord undoes the captivity of his people, Jacob shall rejoice, and Israel shall be glad.</text:p>
      <text:p text:style-name="P1"/>
      <text:p text:style-name="P1">___Psalm 15</text:p>
      <text:p text:style-name="P1"><text:s/>1 Lord, who shall live in your tent? <text:s/>Who shall live in your holy hill?</text:p>
      <text:p text:style-name="P1"><text:s/>2 He that walks uprightly, and does righteousness, and speaks the truth in his heart.</text:p>
      <text:p text:style-name="P1"><text:s/>3 He that doesn't backbite with his tongue, nor does evil to his neighbor, nor takes up a reproach against his neighbor.</text:p>
      <text:p text:style-name="P1"><text:s/>4 In whose eyes a filthy person is held in contempt, but he honors those who fear the Lord. <text:s/>He that promises, and then finds that it was to his disadvantage, and keeps his promise anyway.</text:p>
      <text:p text:style-name="P1"><text:s/>5 He that doesn't loan out his money at interest, nor takes a bribe against the innocent. <text:s/>He that does these things shall never be moved.</text:p>
      <text:p text:style-name="P1"/>
      <text:p text:style-name="P1">___Psalm 16</text:p>
      <text:p text:style-name="P1"><text:s/>1 Preserve me, O God, for I put my trust in you.</text:p>
      <text:p text:style-name="P1"><text:s/>2 O my soul, you've said to the Lord, "You are my Lord, my goodness doesn't extend to you,</text:p>
      <text:p text:style-name="P1"><text:s/>3 But to the saints that are in the earth, and to the excellent, in whom is all my delight."</text:p>
      <text:p text:style-name="P1"><text:s/>4 Their sorrows shall be multiplied who hurry </text:p>
      <text:p text:style-name="P1">toward another god, I won't offer their drink offerings of blood, <text:soft-page-break/>nor take up their names into my lips.</text:p>
      <text:p text:style-name="P1"><text:s/>5 The Lord is the portion of my inheritance and of my cup, you control what happens to me.</text:p>
      <text:p text:style-name="P1"><text:s/>6 The lines have fallen to me in pleasant places, yes, I have a good heritage.</text:p>
      <text:p text:style-name="P1"><text:s/>7 I will bless the Lord, who has given me advice, my reins also instruct me in the night seasons.</text:p>
      <text:p text:style-name="P1"><text:s/>8 I've set the Lord always before me, because he's at my right hand, I won't be moved.</text:p>
      <text:p text:style-name="P1"><text:s/>9 Therefore my heart is glad, and my glory rejoices, also my flesh shall rest in hope.</text:p>
      <text:p text:style-name="P1"><text:s/>10 For you won't leave my soul in hell, nor will you allow your Holy one to see corruption.</text:p>
      <text:p text:style-name="P1"><text:s/>11 You'll show me the path of life, in your presence is fullness of joy; at your right hand there are always more pleasures.</text:p>
      <text:p text:style-name="P1"/>
      <text:p text:style-name="P1">___Psalm 17</text:p>
      <text:p text:style-name="P1"><text:s/>1 Hear what's right, O Lord, pay attention to my shout, give ear to my prayer, that doesn't go out of pretending lips.</text:p>
      <text:p text:style-name="P1"><text:s/>2 Let my sentence come out from your presence, let your eyes see the things that are equal.</text:p>
      <text:p text:style-name="P1"><text:s/>3 You've tested my heart, you've visited me in the night, you've tested me, and shall find nothing, I've purposed that I won't sin with what I say.</text:p>
      <text:p text:style-name="P1"><text:s/>4 Concerning the works of men, by the word of your lips I've kept myself from the paths of the destroyer.</text:p>
      <text:p text:style-name="P1"><text:s/>5 Hold up my goings in your paths so that my footsteps don't slip.</text:p>
      <text:p text:style-name="P1"><text:s/>6 I've called on you, for you'll hear me, O God, incline your ear to me, and hear my speech.</text:p>
      <text:p text:style-name="P1"><text:s/>7 Show your marvelous loving kindness, O you that saves by your right hand those who put their trust in you from those that <text:soft-page-break/>rise up against them.</text:p>
      <text:p text:style-name="P1"><text:s/>8 Keep me as the apple of the eye, hide me under the shadow of your wings,</text:p>
      <text:p text:style-name="P1"><text:s/>9 From the wicked that oppress me, from my deadly enemies, who surround me.</text:p>
      <text:p text:style-name="P1"><text:s/>10 They're enclosed in their own fat, with their mouth they speak proudly.</text:p>
      <text:p text:style-name="P1"><text:s/>11 They've surrounded us now in our steps, they've set their eyes bowing down to the earth,</text:p>
      <text:p text:style-name="P1"><text:s/>12 Like a lion that is greedy of its prey, and like a young lion lurking in secret places.</text:p>
      <text:p text:style-name="P1"><text:s/>13 Get up, O Lord, disappoint him, throw him down, deliver my soul from the wicked, which is your sword,</text:p>
      <text:p text:style-name="P1"><text:s/>14 From men who are your hand, O Lord, from men of the world, who have their portion in this life, and whose belly you fill with your hidden treasure, they're full of children, and leave the rest of their possessions to their babies.</text:p>
      <text:p text:style-name="P1"><text:s/>15 As for me, I will see your face in righteousness, when I wake up, I'll be satisfied with your likeness.</text:p>
      <text:p text:style-name="P1"/>
      <text:p text:style-name="P1">___Psalm 18</text:p>
      <text:p text:style-name="P1"><text:s/>1 I will love you, O Lord, my strength.</text:p>
      <text:p text:style-name="P1"><text:s/>2 The Lord is my rock, and my fortress, and my deliverer, my God, my strength, in whom I'll trust, my buckler, and the horn of my salvation, and my high tower.</text:p>
      <text:p text:style-name="P1"><text:s/>3 I'll call on the Lord, who is worthy to be praised; by this I'll be saved from my enemies.</text:p>
      <text:p text:style-name="P1"><text:s/>4 The sorrows of death surrounded me, and the floods of ungodly men made me afraid.</text:p>
      <text:p text:style-name="P1"><text:s/>5 The sorrows of hell surrounded me, the traps of death went before me.</text:p>
      <text:p text:style-name="P1"><text:s/>6 In my distress I called on the Lord, and cried to my God, he <text:soft-page-break/>heard my voice out of his temple, and my cry came before him, into his ears.</text:p>
      <text:p text:style-name="P1"><text:s/>7 Then the earth shook and trembled, the foundations also of the hills moved and were shaken, because he was angry.</text:p>
      <text:p text:style-name="P1"><text:s/>8 A smoke went up from his nostrils, and fire out of his mouth devoured, coals were kindled by it.</text:p>
      <text:p text:style-name="P1"><text:s/>9 He bowed the heavens also, and came down, and darkness was under his feet.</text:p>
      <text:p text:style-name="P1"><text:s/>10 And he rode on a cherub and flew, yes, he flew on the wings of the wind.</text:p>
      <text:p text:style-name="P1"><text:s/>11 He made darkness his secret place, his pavilion around him were dark waters and thick clouds of the skies.</text:p>
      <text:p text:style-name="P1"><text:s/>12 At the brightness that was before him his thick clouds passed, hail stones and coals of fire.</text:p>
      <text:p text:style-name="P1"><text:s/>13 The Lord also thundered in the heavens, and the highest gave his voice, hail stones and coals of fire.</text:p>
      <text:p text:style-name="P1"><text:s/>14 Yes, he sent out his arrows, and scattered them, and he shot out lightnings, and struck them.</text:p>
      <text:p text:style-name="P1"><text:s/>15 Then the channels of waters were seen, and the foundations of the world were discovered at your reprimand, O Lord, at the blast of the breath of your nostrils.</text:p>
      <text:p text:style-name="P1"><text:s/>16 He sent from above, he took me, he pulled me out of many waters.</text:p>
      <text:p text:style-name="P1"><text:s/>17 He delivered me from my strong enemy, and from those who hated me, for they were too strong for me.</text:p>
      <text:p text:style-name="P1"><text:s/>18 They prevented me in the day of my calamity, but the Lord was my anchor.</text:p>
      <text:p text:style-name="P1"><text:s/>19 He also brought me out into a large place, he delivered me, because he delighted in me.</text:p>
      <text:p text:style-name="P1"><text:s/>20 The Lord rewarded me according to my righteousness, he has repaid me according to the cleanness of my hands.</text:p>
      <text:p text:style-name="P1"><text:s/>21 For I've kept the ways of the Lord, and haven't wickedly <text:soft-page-break/>departed from my God.</text:p>
      <text:p text:style-name="P1"><text:s/>22 For all his judgments were before me, and I didn't put away his statutes from me.</text:p>
      <text:p text:style-name="P1"><text:s/>23 I was also upright before him, and I kept myself from my sin.</text:p>
      <text:p text:style-name="P1"><text:s/>24 Therefore the Lord has repaid me according to my righteousness, according to the cleanness of my hands in his eyesight.</text:p>
      <text:p text:style-name="P1"><text:s/>25 With the merciful you'll show yourself merciful, with an upright man you'll show yourself upright,</text:p>
      <text:p text:style-name="P1"><text:s/>26 With the pure you'll show yourself pure, and with the perverse you will show yourself perverse.</text:p>
      <text:p text:style-name="P1"><text:s/>27 For you'll save the afflicted people, but will bring down high looks.</text:p>
      <text:p text:style-name="P1"><text:s/>28 For you'll light my candle, the Lord my God will illuminate my darkness.</text:p>
      <text:p text:style-name="P1"><text:s/>29 For by you I've run through a troop, and by my God I've jumped over a wall.</text:p>
      <text:p text:style-name="P1"><text:s/>30 As for God, his way is perfect, the word of the Lord is tested, he is a shield to all of those who trust in him.</text:p>
      <text:p text:style-name="P1"><text:s/>31 For who is God except the Lord? <text:s/>Or who is a rock except our God?</text:p>
      <text:p text:style-name="P1"><text:s/>32 It is God that clothes me with strength, and makes my way perfect.</text:p>
      <text:p text:style-name="P1"><text:s/>33 He makes my feet like hinds' feet, and sets me on my high places.</text:p>
      <text:p text:style-name="P1"><text:s/>34 He teaches my hands to war, so that a bow of steel is broken by my arms.</text:p>
      <text:p text:style-name="P1"><text:s/>35 You've also given me the shield of your salvation, and your right hand has supported me, and your gentleness has made me great.</text:p>
      <text:p text:style-name="P1"><text:s/>36 You've enlarged my steps under me, so that my feet didn't <text:soft-page-break/>slip.</text:p>
      <text:p text:style-name="P1"><text:s/>37 I've pursued my enemies, and overtaken them, nor did I turn back 'til they were consumed.</text:p>
      <text:p text:style-name="P1"><text:s/>38 I've wounded them so that they weren't able to rise, they've fallen under my feet.</text:p>
      <text:p text:style-name="P1"><text:s/>39 For you've girded me with strength for the battle, you've subdued under me those who rose up against me.</text:p>
      <text:p text:style-name="P1"><text:s/>40 You've also given me the necks of my enemies, so I could destroy those who hate me.</text:p>
      <text:p text:style-name="P1"><text:s/>41 They shouted, but there was no one to save them, to the Lord, but he didn't answer them.</text:p>
      <text:p text:style-name="P1"><text:s/>42 Then I beat them as small as the dust before the wind, I threw them out like the dirt in the streets.</text:p>
      <text:p text:style-name="P1"><text:s/>43 You've given me deliverance from the strivings of the people, and you've made me the head of the heathen, a people whom I haven't known shall serve me.</text:p>
      <text:p text:style-name="P1"><text:s/>44 As soon as they hear of me, they'll obey me, the strangers shall submit themselves to me.</text:p>
      <text:p text:style-name="P1"><text:s/>45 The strangers shall fade away, and be afraid out of their close places.</text:p>
      <text:p text:style-name="P1"><text:s/>46 The Lord lives, and blessed be my rock, and let the God of my salvation be exalted.</text:p>
      <text:p text:style-name="P1"><text:s/>47 It is God that avenges me, and subdues the people under me.</text:p>
      <text:p text:style-name="P1"><text:s/>48 He delivers me from my enemies, yes, you lift me up above those that rise up against me, you've given me deliverance from the violent man.</text:p>
      <text:p text:style-name="P1"><text:s/>49 Therefore I'll give thanks to you, O Lord, among the heathen, and sing praises to your name.</text:p>
      <text:p text:style-name="P1"><text:s/>50 He gives great deliverance to his king, and shows mercy to his anointed, to David, and to his descendants always increasingly.</text:p>
      <text:p text:style-name="P1"><text:soft-page-break/></text:p>
      <text:p text:style-name="P1">___Psalm 19</text:p>
      <text:p text:style-name="P1"><text:s/>1 The heavens declare the glory of God, and the firmament shows his handiwork.</text:p>
      <text:p text:style-name="P1"><text:s/>2 Day to day yields speech, and night to night shows knowledge.</text:p>
      <text:p text:style-name="P1"><text:s/>3 There is no speech nor language, where their voice is not heard.</text:p>
      <text:p text:style-name="P1"><text:s/>4 Their line has gone out through all the earth, and their words to the end of the world. <text:s/>In them he has set a tabernacle for the sun,</text:p>
      <text:p text:style-name="P1"><text:s/>5 Which is like a bridegroom coming out of his room, and rejoices like a strong man to run a race.</text:p>
      <text:p text:style-name="P1"><text:s/>6 His going out is from the end of the heaven, and his circuit to the ends of it, and there is nothing hidden from the heat of it.</text:p>
      <text:p text:style-name="P1"><text:s/>7 The law of the Lord is perfect, converting the soul, the testimony of the Lord is sure, making the simple wise.</text:p>
      <text:p text:style-name="P1"><text:s/>8 The statutes of the Lord are right, rejoicing the heart, the commandment of the Lord is pure, illuminating the eyes.</text:p>
      <text:p text:style-name="P1"><text:s/>9 The fear of the Lord is clean, enduring forever, the judgments of the Lord are true and righteous completely.</text:p>
      <text:p text:style-name="P1"><text:s/>10 They are more to be desired than gold, yes, than much fine gold, sweeter also than honey and the honeycomb.</text:p>
      <text:p text:style-name="P1"><text:s/>11 Also your servant is warned by them, and there is great reward by keeping them.</text:p>
      <text:p text:style-name="P1"><text:s/>12 Who can understand his errors? <text:s/>Cleanse me from secret faults.</text:p>
      <text:p text:style-name="P1"><text:s/>13 Keep back your servant also from presumptuous sins, don't let them have dominion over me. <text:s/>Then I shall be upright, and I shall be innocent from the great transgression.</text:p>
      <text:p text:style-name="P1"><text:s/>14 Let the words of my mouth, and the meditation of my <text:soft-page-break/>heart, be acceptable in your sight, O Lord, my strength, and my redeemer.</text:p>
      <text:p text:style-name="P1"/>
      <text:p text:style-name="P1">___Psalm 20</text:p>
      <text:p text:style-name="P1"><text:s/>1 The Lord hear you in the day of trouble, the name of the God of Jacob defend you,</text:p>
      <text:p text:style-name="P1"><text:s/>2 Send you help from the sanctuary, and strengthen you out of Zion,</text:p>
      <text:p text:style-name="P1"><text:s/>3 Remember all your offerings, and accept your burnt sacrifice, Selah.</text:p>
      <text:p text:style-name="P1"><text:s/>4 Grant you according to your own heart, and fulfill all your advice.</text:p>
      <text:p text:style-name="P1"><text:s/>5 We will rejoice in your salvation, and in the name of our God we will set up our banners, may the Lord fulfill all your petitions.</text:p>
      <text:p text:style-name="P1"><text:s/>6 Now know I that the Lord saves his anointed, he will hear him from his holy heaven with the saving strength of his right hand.</text:p>
      <text:p text:style-name="P1"><text:s/>7 Some trust in chariots, and some in horses, but we will remember the name of the Lord our God.</text:p>
      <text:p text:style-name="P1"><text:s/>8 They've been brought down and have fallen, but we've risen, and stand upright.</text:p>
      <text:p text:style-name="P1"><text:s/>9 Save, Lord, let the king hear us when we call.</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18T14:53:36.44</dc:date>
    <dc:creator>Fred Hoehn</dc:creator>
    <meta:generator>OpenOffice/4.0.0$Win32 OpenOffice.org_project/400m3$Build-9702</meta:generator>
    <meta:document-statistic meta:table-count="0" meta:image-count="0" meta:object-count="0" meta:page-count="10" meta:paragraph-count="145" meta:word-count="2612" meta:character-count="13431"/>
    <meta:editing-duration>PT1M15S</meta:editing-duration>
    <meta:editing-cycles>1</meta:editing-cycles>
  </office:meta>
</office:document-meta>
</file>