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his is Psalm 119 from the Holy Bible, Hoehn Version, copyright 2011. (Amazon) <text:s/>It has been revised from the King James Version into modern English by Frederick Hoehn.]</text:p>
      <text:p text:style-name="P1"/>
      <text:p text:style-name="P1">___Psalm 119</text:p>
      <text:p text:style-name="P1"><text:s/>1 Blessed are the undefiled in the way, who walk in the law of the Lord.</text:p>
      <text:p text:style-name="P1"><text:s/>2 Blessed are those who keep his testimonies, and that seek him with the whole heart.</text:p>
      <text:p text:style-name="P1"><text:s/>3 They also don't sin, they walk in his ways.</text:p>
      <text:p text:style-name="P1"><text:s/>4 You've commanded us to keep your precepts diligently.</text:p>
      <text:p text:style-name="P1"><text:s/>5 O that my ways were directed to keep your statutes!</text:p>
      <text:p text:style-name="P1"><text:s/>6 Then I won't be ashamed, when I have respect to all your commandments.</text:p>
      <text:p text:style-name="P1"><text:s/>7 I'll praise you with uprightness of heart, when I shall have learned your righteous judgments.</text:p>
      <text:p text:style-name="P1"><text:s/>8 I'll keep your statutes, O don't completely forsake me.</text:p>
      <text:p text:style-name="P1"><text:s/>9 How shall a young man cleanse his way? <text:s/>By giving heed to your word.</text:p>
      <text:p text:style-name="P1"><text:s/>10 I've sought you with my whole heart, O don't let me wander from your commandments.</text:p>
      <text:p text:style-name="P1"><text:s/>11 I've hidden your word in my heart so that I won't sin against you.</text:p>
      <text:p text:style-name="P1"><text:s/>12 Blessed are you, O Lord, teach me your statutes.</text:p>
      <text:p text:style-name="P1"><text:s/>13 I've declared with my lips all the judgments of your mouth.</text:p>
      <text:p text:style-name="P1"><text:s/>14 I've rejoiced in the way of your testimonies, as much as in all riches.</text:p>
      <text:p text:style-name="P1"><text:s/>15 I'll meditate in your precepts, and have respect to your ways.</text:p>
      <text:p text:style-name="P1"><text:s/>16 I'll delight myself in your statutes, I won't forget your word.</text:p>
      <text:p text:style-name="P1"><text:s/>17 Deal abundantly with your servant, so I can live, and keep your word.</text:p>
      <text:p text:style-name="P1"><text:soft-page-break/><text:s/>18 Open my eyes so that I'll see wondrous things out of your law.</text:p>
      <text:p text:style-name="P1"><text:s/>19 I'm a stranger in the earth, don't hide your commandments from me.</text:p>
      <text:p text:style-name="P1"><text:s/>20 My soul breaks for the longing that it has to your judgments at all times.</text:p>
      <text:p text:style-name="P1"><text:s/>21 You've reprimanded the proud that are cursed, who err from your commandments.</text:p>
      <text:p text:style-name="P1"><text:s/>22 Remove reproach and contempt from me, for I've kept your testimonies.</text:p>
      <text:p text:style-name="P1"><text:s/>23 Princes also sat and spoke against me, but your servant meditated in your statutes.</text:p>
      <text:p text:style-name="P1"><text:s/>24 Your testimonies also are my delight and my counselors.</text:p>
      <text:p text:style-name="P1"><text:s/>25 My soul sticks to the dust, make me alive according to your word.</text:p>
      <text:p text:style-name="P1"><text:s/>26 I've declared my ways, and you heard me, teach me your statutes.</text:p>
      <text:p text:style-name="P1"><text:s/>27 Make me to understand the way of your precepts, so I shall talk of your wondrous works.</text:p>
      <text:p text:style-name="P1"><text:s/>28 My soul melts for heaviness, strengthen me according to your word.</text:p>
      <text:p text:style-name="P1"><text:s/>29 Remove the way of lying from me, and grant me your law graciously.</text:p>
      <text:p text:style-name="P1"><text:s/>30 I've chosen the way of truth, I've laid your judgments before me.</text:p>
      <text:p text:style-name="P1"><text:s/>31 I've stuck to your testimonies, O Lord, don't put me to shame.</text:p>
      <text:p text:style-name="P1"><text:s/>32 I will run the way of your commandments, when you enlarge my heart.</text:p>
      <text:p text:style-name="P1"><text:s/>33 Teach me, O Lord, the way of your statutes, and I'll keep it to the end.</text:p>
      <text:p text:style-name="P1"><text:s/>34 Give me understanding, and I'll keep your law, yes, I'll <text:soft-page-break/>observe it with my whole heart.</text:p>
      <text:p text:style-name="P1"><text:s/>35 Make me to go in the path of your commandments, for in it I delight.</text:p>
      <text:p text:style-name="P1"><text:s/>36 Incline my heart to your testimonies, and not to covetousness.</text:p>
      <text:p text:style-name="P1"><text:s/>37 Turn my eyes away from seeing vanity, and make me alive in your way.</text:p>
      <text:p text:style-name="P1"><text:s/>38 Establish your word to your servant, who is devoted to your fear.</text:p>
      <text:p text:style-name="P1"><text:s/>39 Turn away my reproach that I fear, for your judgments are good.</text:p>
      <text:p text:style-name="P1"><text:s/>40 See, I've longed after your precepts, make alive me in your righteousness.</text:p>
      <text:p text:style-name="P1"><text:s/>41 Let your mercies come also to me, O Lord, your salvation, according to your word.</text:p>
      <text:p text:style-name="P1"><text:s/>42 So I shall have what to answer to him that reproaches me, for I trust in your word.</text:p>
      <text:p text:style-name="P1"><text:s/>43 And don't take the word of truth completely out of my mouth, for I've hoped in your judgments.</text:p>
      <text:p text:style-name="P1"><text:s/>44 So I shall keep your law continually forever and always.</text:p>
      <text:p text:style-name="P1"><text:s/>45 And I'll walk at liberty, for I seek your precepts.</text:p>
      <text:p text:style-name="P1"><text:s/>46 I will speak of your testimonies also before kings, and won't be ashamed.</text:p>
      <text:p text:style-name="P1"><text:s/>47 And I'll delight myself in your commandments that I've loved.</text:p>
      <text:p text:style-name="P1"><text:s/>48 I will also lift up my hands to your commandments that I have loved, and I will meditate in your statutes.</text:p>
      <text:p text:style-name="P1"><text:s/>49 Remember the word to your servant, on which you have caused me to hope.</text:p>
      <text:p text:style-name="P1"><text:s/>50 This is my comfort in my affliction, for your word has made me alive.</text:p>
      <text:p text:style-name="P1"><text:s/>51 The proud have had me greatly in derision, yet I haven't <text:soft-page-break/>declined from your law.</text:p>
      <text:p text:style-name="P1"><text:s/>52 I remembered your judgments of old, O Lord, and have comforted myself.</text:p>
      <text:p text:style-name="P1"><text:s/>53 Horror has taken hold on me because of the wicked that forsake your law.</text:p>
      <text:p text:style-name="P1"><text:s/>54 Your statutes have been my songs in the house of my pilgrimage.</text:p>
      <text:p text:style-name="P1"><text:s/>55 I've remembered your name, O Lord, in the night, and have kept your law.</text:p>
      <text:p text:style-name="P1"><text:s/>56 This I had, because I kept your precepts.</text:p>
      <text:p text:style-name="P1"><text:s/>57 You are my portion, O Lord, I've said that I would keep your words.</text:p>
      <text:p text:style-name="P1"><text:s/>58 I entreated your favor with my whole heart, be merciful to me according to your word.</text:p>
      <text:p text:style-name="P1"><text:s/>59 I thought on my ways, and turned my feet to your testimonies.</text:p>
      <text:p text:style-name="P1"><text:s/>60 I made haste, and didn't delay to keep your commandments.</text:p>
      <text:p text:style-name="P1"><text:s/>61 The gangs of the wicked have robbed me, but I haven't forgotten your law.</text:p>
      <text:p text:style-name="P1"><text:s/>62 At midnight I'll rise to give thanks to you because of your righteous judgments.</text:p>
      <text:p text:style-name="P1"><text:s/>63 I'm a companion of all of those who fear you, and of those who keep your precepts.</text:p>
      <text:p text:style-name="P1"><text:s/>64 The earth, O Lord, is full of your mercy, teach me your statutes.</text:p>
      <text:p text:style-name="P1"><text:s/>65 You've dealt well with your servant, O Lord, according to your word.</text:p>
      <text:p text:style-name="P1"><text:s/>66 Teach me good judgment and knowledge, for I've believed your commandments.</text:p>
      <text:p text:style-name="P1"><text:s/>67 Before I was afflicted I went astray, but now I've kept your word.</text:p>
      <text:p text:style-name="P1"><text:soft-page-break/><text:s/>68 You are good, and do good, teach me your statutes.</text:p>
      <text:p text:style-name="P1"><text:s/>69 The proud have forged a lie against me, but I'll keep your precepts with my whole heart.</text:p>
      <text:p text:style-name="P1"><text:s/>70 Their heart is as fat as grease, but I delight in your law.</text:p>
      <text:p text:style-name="P1"><text:s/>71 It is good for me that I've been afflicted, so that I would learn your statutes.</text:p>
      <text:p text:style-name="P1"><text:s/>72 The law of your mouth is better to me than thousands of gold and silver.</text:p>
      <text:p text:style-name="P1"><text:s/>73 Your hands have made me and fashioned me, give me understanding, so I will learn your commandments.</text:p>
      <text:p text:style-name="P1"><text:s/>74 Those who fear you will be glad when they see me, because I've hoped in your word.</text:p>
      <text:p text:style-name="P1"><text:s/>75 I know, O Lord, that your judgments are right, and that you in faithfulness have afflicted me.</text:p>
      <text:p text:style-name="P1"><text:s/>76 Please let your merciful kindness be for my comfort, according to your word to your servant.</text:p>
      <text:p text:style-name="P1"><text:s/>77 Let your tender mercies come to me, so I'll live, for your law is my delight.</text:p>
      <text:p text:style-name="P1"><text:s/>78 Let the proud be ashamed, for they dealt perversely with me without a reason, but I will meditate in your precepts.</text:p>
      <text:p text:style-name="P1"><text:s/>79 Let those that fear you turn to me, and those that have known your testimonies.</text:p>
      <text:p text:style-name="P1"><text:s/>80 Let my heart be sound in your statutes, so I'm not ashamed.</text:p>
      <text:p text:style-name="P1"><text:s/>81 My soul faints for your salvation, but I hope in your word.</text:p>
      <text:p text:style-name="P1"><text:s/>82 My eyes fail for your word, saying, when will you comfort me?</text:p>
      <text:p text:style-name="P1"><text:s/>83 For I've become like a bottle in the smoke, yet I don't forget your statutes.</text:p>
      <text:p text:style-name="P1"><text:s/>84 How many are the days of your servant? <text:s/>When will you execute judgment on those who persecute me?</text:p>
      <text:p text:style-name="P1"><text:s/>85 The proud have dug pits for me, which are not according <text:soft-page-break/>to your law.</text:p>
      <text:p text:style-name="P1"><text:s/>86 All your commandments are faithful, they persecute me wrongfully, help me.</text:p>
      <text:p text:style-name="P1"><text:s/>87 They almost consumed me on earth, but I didn't forsake your precepts.</text:p>
      <text:p text:style-name="P1"><text:s/>88 Make me alive according to your loving kindness, so I'll keep the testimony of your mouth.</text:p>
      <text:p text:style-name="P1"><text:s/>89 Forever, O Lord, your word is settled in heaven.</text:p>
      <text:p text:style-name="P1"><text:s/>90 Your faithfulness is to all generations, you've established the earth, and it remains.</text:p>
      <text:p text:style-name="P1"><text:s/>91 They continue this day according to your ordinances, for all are your servants.</text:p>
      <text:p text:style-name="P1"><text:s/>92 Unless your law had been my delight, I would then have perished in my affliction.</text:p>
      <text:p text:style-name="P1"><text:s/>93 I'll never forget your precepts, for with them you've made me alive.</text:p>
      <text:p text:style-name="P1"><text:s/>94 I am yours, save me, for I've sought your precepts.</text:p>
      <text:p text:style-name="P1"><text:s/>95 The wicked have waited for me to destroy me, but I will consider your testimonies.</text:p>
      <text:p text:style-name="P1"><text:s/>96 I've seen an end of all perfection, but your commandment is very broad.</text:p>
      <text:p text:style-name="P1"><text:s/>97 O how I love your law! <text:s/>It is my meditation all the day.</text:p>
      <text:p text:style-name="P1"><text:s/>98 You, through your commandments have made me wiser than my enemies, for they are always with me.</text:p>
      <text:p text:style-name="P1"><text:s/>99 I have more understanding than all my teachers, for your testimonies are my meditation.</text:p>
      <text:p text:style-name="P1"><text:s/>100 I understand more than the ancients, because I keep your precepts.</text:p>
      <text:p text:style-name="P1"><text:s/>101 I have refrained my feet from every evil way, so that I would keep your word.</text:p>
      <text:p text:style-name="P1"><text:s/>102 I haven't departed from your judgments, for you've taught me.</text:p>
      <text:p text:style-name="P1"><text:soft-page-break/><text:s/>103 How sweet are your words to my taste! <text:s/>Yes, sweeter than honey to my mouth!</text:p>
      <text:p text:style-name="P1"><text:s/>104 Through your precepts I get understanding, therefore I hate every false way.</text:p>
      <text:p text:style-name="P1"><text:s/>105 Your word is a lamp to my feet, and a light to my path.</text:p>
      <text:p text:style-name="P1"><text:s/>106 I've sworn, and I will perform it, that I will keep your righteous judgments.</text:p>
      <text:p text:style-name="P1"><text:s/>107 I am afflicted very much, make alive me, O Lord, according to your word.</text:p>
      <text:p text:style-name="P1"><text:s/>108 Please accept the freewill offerings of my mouth, O Lord, and teach me your judgments.</text:p>
      <text:p text:style-name="P1"><text:s/>109 My soul is continually in my hand, yet I don't forget your law.</text:p>
      <text:p text:style-name="P1"><text:s/>110 The wicked have laid a trap for me, yet I didn't err from your precepts.</text:p>
      <text:p text:style-name="P1"><text:s/>111 I've taken your testimonies as a heritage forever, for they are the rejoicing of my heart.</text:p>
      <text:p text:style-name="P1"><text:s/>112 I have inclined my heart to perform your statutes always, even to the end.</text:p>
      <text:p text:style-name="P1"><text:s/>113 I hate vain thoughts, but I love your law.</text:p>
      <text:p text:style-name="P1"><text:s/>114 You are my hiding place and my shield, I hope in your word.</text:p>
      <text:p text:style-name="P1"><text:s/>115 Depart from me, you evildoers, for I will keep the commandments of my God.</text:p>
      <text:p text:style-name="P1"><text:s/>116 Uphold me according to your word, so I'll live, and don't let me be ashamed of my hope.</text:p>
      <text:p text:style-name="P1"><text:s/>117 Hold me up, and I shall be safe, and I'll have respect to your statutes continually.</text:p>
      <text:p text:style-name="P1"><text:s/>118 You've walked on all those who err from your statutes, for their deceit is falsehood.</text:p>
      <text:p text:style-name="P1"><text:s/>119 You put away all the wicked of the earth like dross, therefore I love your testimonies.</text:p>
      <text:p text:style-name="P1"><text:soft-page-break/><text:s/>120 My flesh trembles for fear of you, and I'm afraid of your judgments.</text:p>
      <text:p text:style-name="P1"><text:s/>121 I've done judgment and justice, don't leave me to my oppressors.</text:p>
      <text:p text:style-name="P1"><text:s/>122 Be surety for your servant for good, don't let the proud oppress me.</text:p>
      <text:p text:style-name="P1"><text:s/>123 My eyes fail for your salvation, and for the word of your righteousness.</text:p>
      <text:p text:style-name="P1"><text:s/>124 Deal with your servant according to your mercy, and teach me your statutes.</text:p>
      <text:p text:style-name="P1"><text:s/>125 I am your servant, give me understanding, so I will know your testimonies.</text:p>
      <text:p text:style-name="P1"><text:s/>126 It is time for you, Lord, to work, for they've made void your law.</text:p>
      <text:p text:style-name="P1"><text:s/>127 Therefore I love your commandments more than gold, yes, more than fine gold.</text:p>
      <text:p text:style-name="P1"><text:s/>128 Therefore I view all your precepts concerning all things to be right, and I hate every false way.</text:p>
      <text:p text:style-name="P1"><text:s/>129 Your testimonies are wonderful, therefore my soul keeps them.</text:p>
      <text:p text:style-name="P1"><text:s/>130 The entrance of your word gives light, it gives understanding to the simple.</text:p>
      <text:p text:style-name="P1"><text:s/>131 I opened my mouth, and panted, for I longed for your commandments.</text:p>
      <text:p text:style-name="P1"><text:s/>132 Look at me, and be merciful to me, as you used to do to those that love your name.</text:p>
      <text:p text:style-name="P1"><text:s/>133 Order my steps in your word, and don't let any sin have dominion over me.</text:p>
      <text:p text:style-name="P1"><text:s/>134 Deliver me from the oppression of man, so I will keep your precepts.</text:p>
      <text:p text:style-name="P1"><text:s/>135 Make your face shine on your servant, and teach me your statutes.</text:p>
      <text:p text:style-name="P1"><text:soft-page-break/><text:s/>136 Rivers of waters run down my eyes, because they don't keep your law.</text:p>
      <text:p text:style-name="P1"><text:s/>137 Righteous are you, O Lord, and upright are your judgments.</text:p>
      <text:p text:style-name="P1"><text:s/>138 Your testimonies that you have commanded are righteous and very faithful.</text:p>
      <text:p text:style-name="P1"><text:s/>139 My zeal has consumed me, because my enemies have forgotten your words.</text:p>
      <text:p text:style-name="P1"><text:s/>140 Your word is very pure, therefore your servant loves it.</text:p>
      <text:p text:style-name="P1"><text:s/>141 I am small and despised, yet I don't forget your precepts.</text:p>
      <text:p text:style-name="P1"><text:s/>142 Your righteousness is an everlasting righteousness, and your law is the truth.</text:p>
      <text:p text:style-name="P1"><text:s/>143 Trouble and anguish have taken hold on me, yet your commandments are my delight.</text:p>
      <text:p text:style-name="P1"><text:s/>144 The righteousness of your testimonies is everlasting, give me understanding, and I'll live.</text:p>
      <text:p text:style-name="P1"><text:s/>145 I called with my whole heart, hear me, O Lord, I'll keep your statutes.</text:p>
      <text:p text:style-name="P1"><text:s/>146 I called to you, save me, and I'll keep your testimonies.</text:p>
      <text:p text:style-name="P1"><text:s/>147 I got up before the dawning of the morning, and called, I hoped in your word.</text:p>
      <text:p text:style-name="P1"><text:s/>148 My eyes go before the night watches, so I can meditate on your word.</text:p>
      <text:p text:style-name="P1"><text:s/>149 Hear my voice according to your loving kindness, O Lord, make me alive according to your judgment.</text:p>
      <text:p text:style-name="P1"><text:s/>150 They draw near who follow after mischief, they are far from your law.</text:p>
      <text:p text:style-name="P1"><text:s/>151 You are near, O Lord, and all your commandments are truth.</text:p>
      <text:p text:style-name="P1"><text:s/>152 Concerning your testimonies, I have known of old that you have founded them forever.</text:p>
      <text:p text:style-name="P1"><text:s/>153 Consider my affliction, and deliver me, for I do not forget <text:soft-page-break/>your law.</text:p>
      <text:p text:style-name="P1"><text:s/>154 Plead my cause, and deliver me, make me alive according to your word.</text:p>
      <text:p text:style-name="P1"><text:s/>155 Salvation is far from the wicked, for they don't seek your statutes.</text:p>
      <text:p text:style-name="P1"><text:s/>156 Great are your tender mercies, O Lord, make me alive according to your judgments.</text:p>
      <text:p text:style-name="P1"><text:s/>157 My persecutors and my enemies are many, yet I don't decline from your testimonies.</text:p>
      <text:p text:style-name="P1"><text:s/>158 I saw the transgressors, and was grieved, because they didn't keep your word.</text:p>
      <text:p text:style-name="P1"><text:s/>159 Consider how I love your precepts, make alive me, O Lord, according to your loving kindness.</text:p>
      <text:p text:style-name="P1"><text:s/>160 Your word is true from the beginning, and every one of your righteous judgments endures forever.</text:p>
      <text:p text:style-name="P1"><text:s/>161 Princes have persecuted me without a reason, but my heart stands in awe of your word.</text:p>
      <text:p text:style-name="P1"><text:s/>162 I rejoice at your word, like someone who finds great treasure.</text:p>
      <text:p text:style-name="P1"><text:s/>163 I hate and abhor lying, but I love your law.</text:p>
      <text:p text:style-name="P1"><text:s/>164 I praise you seven times a day because of your righteous judgments.</text:p>
      <text:p text:style-name="P1"><text:s/>165 Those who love your law have great peace, and nothing shall offend them.</text:p>
      <text:p text:style-name="P1"><text:s/>166 Lord, I've hoped for your salvation, and done your commandments.</text:p>
      <text:p text:style-name="P1"><text:s/>167 My soul has kept your testimonies, and I love them very much.</text:p>
      <text:p text:style-name="P1"><text:s/>168 I have kept your precepts and your testimonies, for all my ways are before you.</text:p>
      <text:p text:style-name="P1"><text:s/>169 Let my cry come near before you, O Lord, give me understanding according to your word.</text:p>
      <text:p text:style-name="P1"><text:soft-page-break/><text:s/>170 Let my prayer come before you, deliver me according to your word.</text:p>
      <text:p text:style-name="P1"><text:s/>171 My lips shall speak praise, when you've taught me your statutes.</text:p>
      <text:p text:style-name="P1"><text:s/>172 My tongue shall speak of your word, for all your commandments are righteousness.</text:p>
      <text:p text:style-name="P1"><text:s/>173 Let your hand help me, for I've chosen your precepts.</text:p>
      <text:p text:style-name="P1"><text:s/>174 I've longed for your salvation, O Lord, and your law is my delight.</text:p>
      <text:p text:style-name="P1"><text:s/>175 Let my soul live, and it shall praise you, and let your judgments help me.</text:p>
      <text:p text:style-name="P1"><text:s/>176 I've gone astray like a lost sheep, seek your servant, for I don't forget your commandm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178" meta:word-count="2554" meta:character-count="13590"/>
    <dc:date>2013-10-24T17:32:09.58</dc:date>
    <dc:creator>Fred Hoehn</dc:creator>
    <meta:generator>OpenOffice/4.0.0$Win32 OpenOffice.org_project/400m3$Build-9702</meta:generator>
  </office:meta>
</office:document-meta>
</file>