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These are Psalms 101 through 118 from the Holy Bible, Hoehn Version, copyright 2011. (Amazon) <text:s/>They have been revised from the King James Version into modern English by Frederick Hoehn.]</text:p>
      <text:p text:style-name="P1"/>
      <text:p text:style-name="P1">___Psalm 101</text:p>
      <text:p text:style-name="P1"><text:s/>1 I'll sing of mercy and justice, to you, O Lord, I'll sing.</text:p>
      <text:p text:style-name="P1"><text:s/>2 I'll behave myself wisely in a perfect way. <text:s/>O when will you come to me? <text:s/>I'll walk inside my house with a perfect heart.</text:p>
      <text:p text:style-name="P1"><text:s/>3 I'll set no wicked thing before my eyes, I hate the work of those who turn aside, it won't stick to me.</text:p>
      <text:p text:style-name="P1"><text:s/>4 A perverse heart shall depart from me, I won't know a wicked person.</text:p>
      <text:p text:style-name="P1"><text:s/>5 I will cut off whoever secretly slanders his neighbor, he that has a high look and a proud heart I won't allow.</text:p>
      <text:p text:style-name="P1"><text:s/>6 My eyes shall be on the faithful of the land, so that they'll live with me, he that walks in a perfect way, he shall serve me.</text:p>
      <text:p text:style-name="P1"><text:s/>7 He that works deceit shall not live in my house, he that tells lies shall not remain in my sight.</text:p>
      <text:p text:style-name="P1"><text:s/>8 I will early destroy all the wicked of the land, so that I can cut off all wicked doers from the city of the Lord.</text:p>
      <text:p text:style-name="P1"/>
      <text:p text:style-name="P1">___Psalm 102</text:p>
      <text:p text:style-name="P1"><text:s/>1 Hear my prayer, O Lord, and let my shout come to you.</text:p>
      <text:p text:style-name="P1"><text:s/>2 Don't hide your face from me in the day when I am in trouble, incline your ear to me, in the day when I call, answer me speedily.</text:p>
      <text:p text:style-name="P1"><text:s/>3 For my days are consumed like smoke, and my bones are burned like a hearth.</text:p>
      <text:p text:style-name="P1"><text:s/>4 My heart is struck and withered like grass, so that I forget to eat my bread.</text:p>
      <text:p text:style-name="P1"><text:s/>5 By reason of the voice of my groaning my bones stick to my <text:soft-page-break/>skin.</text:p>
      <text:p text:style-name="P1"><text:s/>6 I am like a pelican of the wilderness, I am like an owl of the desert.</text:p>
      <text:p text:style-name="P1"><text:s/>7 I watch, and am like a sparrow alone on the house top.</text:p>
      <text:p text:style-name="P1"><text:s/>8 My enemies reproach me all day long, and those who are insane against me are sworn against me.</text:p>
      <text:p text:style-name="P1"><text:s/>9 For I've eaten ashes like bread, and mixed my drink with weeping,</text:p>
      <text:p text:style-name="P1"><text:s/>10 Because of your indignation and your anger, for you've lifted me up, and thrown me down.</text:p>
      <text:p text:style-name="P1"><text:s/>11 My days are like a shadow that declines, and I am withered like grass.</text:p>
      <text:p text:style-name="P1"><text:s/>12 But you, O Lord, shall endure forever, and the memory of you to all generations.</text:p>
      <text:p text:style-name="P1"><text:s/>13 You'll get up, and have mercy on Zion, for the time to favor her, yes, the set time, has come.</text:p>
      <text:p text:style-name="P1"><text:s/>14 For your servants take pleasure in her stones, and favor the dust of it.</text:p>
      <text:p text:style-name="P1"><text:s/>15 So the heathen shall fear the name of the Lord, and all the kings of the earth your glory.</text:p>
      <text:p text:style-name="P1"><text:s/>16 When the Lord shall build up Zion, he shall appear in his glory.</text:p>
      <text:p text:style-name="P1"><text:s/>17 He will regard the prayer of the destitute, and not despise their prayer.</text:p>
      <text:p text:style-name="P1"><text:s/>18 This shall be written for the generation to come, and the people that shall be created shall praise the Lord.</text:p>
      <text:p text:style-name="P1"><text:s/>19 For he has looked down from the height of his sanctuary, from heaven the Lord saw the earth,</text:p>
      <text:p text:style-name="P1"><text:s/>20 To hear the groaning of the prisoner, to loose those that are appointed to death,</text:p>
      <text:p text:style-name="P1"><text:s/>21 To declare the name of the Lord in Zion, and his praise in Jerusalem,</text:p>
      <text:p text:style-name="P1"><text:soft-page-break/><text:s/>22 When the people are gathered together, and the kingdoms, to serve the Lord.</text:p>
      <text:p text:style-name="P1"><text:s/>23 He weakened my strength in the way, he shortened my days.</text:p>
      <text:p text:style-name="P1"><text:s/>24 I said, "O my God, don't take me away in the middle of my days, your years are throughout all generations.</text:p>
      <text:p text:style-name="P1"><text:s/>25 Of old you've laid the foundation of the earth, and the heavens are the work of your hands.</text:p>
      <text:p text:style-name="P1"><text:s/>26 They shall perish, but you'll endure, yes, all of them shall grow old like a garment, like a vesture you'll change them, and they'll be changed,</text:p>
      <text:p text:style-name="P1"><text:s/>27 But you are the same, and your years shall have no end.</text:p>
      <text:p text:style-name="P1"><text:s/>28 The children of your servants shall continue, and their descendants shall be established before you."</text:p>
      <text:p text:style-name="P1"/>
      <text:p text:style-name="P1">___Psalm 103</text:p>
      <text:p text:style-name="P1"><text:s/>1 Bless the Lord, O my soul, and all that is inside me, bless his holy name.</text:p>
      <text:p text:style-name="P1"><text:s/>2 Bless the Lord, O my soul, and don't forget all his benefits,</text:p>
      <text:p text:style-name="P1"><text:s/>3 Who forgives all your sins, who heals all your diseases,</text:p>
      <text:p text:style-name="P1"><text:s/>4 Who redeems your life from destruction, who crowns you with loving kindness and tender mercies,</text:p>
      <text:p text:style-name="P1"><text:s/>5 Who satisfies your mouth with good things, so that your youth is renewed like the eagle's.</text:p>
      <text:p text:style-name="P1"><text:s/>6 The Lord executes righteousness and judgment for all that are oppressed.</text:p>
      <text:p text:style-name="P1"><text:s/>7 He made known his ways to Moses, his acts to the children of Israel.</text:p>
      <text:p text:style-name="P1"><text:s/>8 The Lord is merciful and gracious, slow to anger, and plenteous in mercy.</text:p>
      <text:p text:style-name="P1"><text:s/>9 He will not always chide, nor will he keep his anger forever.</text:p>
      <text:p text:style-name="P1"><text:s/>10 He has not dealt with us according to our sins, nor <text:soft-page-break/>rewarded us according to our iniquities.</text:p>
      <text:p text:style-name="P1"><text:s/>11 For as the heaven is high above the earth, so great is his mercy toward those who fear him.</text:p>
      <text:p text:style-name="P1"><text:s/>12 As far as the east is from the west, so far has he removed our sins from us.</text:p>
      <text:p text:style-name="P1"><text:s/>13 Like a father pities his children, so the Lord pities those who fear him.</text:p>
      <text:p text:style-name="P1"><text:s/>14 For he knows our frame, he remembers that we are dust.</text:p>
      <text:p text:style-name="P1"><text:s/>15 As for man, his days are like grass, like a flower of the field, so he flourishes.</text:p>
      <text:p text:style-name="P1"><text:s/>16 For the wind passes over it, and it's gone, and the place of it shall know it no more.</text:p>
      <text:p text:style-name="P1"><text:s/>17 But the mercy of the Lord is from everlasting to everlasting on those who fear him, and his righteousness to children's children,</text:p>
      <text:p text:style-name="P1"><text:s/>18 To such as keep his covenant, and to those that remember his commandments to do them.</text:p>
      <text:p text:style-name="P1"><text:s/>19 The Lord has prepared his throne in the heavens, and his kingdom rules over all.</text:p>
      <text:p text:style-name="P1"><text:s/>20 Bless the Lord, you his angels, that excel in strength, that do his commandments, listening to the voice of his word.</text:p>
      <text:p text:style-name="P1"><text:s/>21 Bless the Lord, all of you his hosts, you ministers of his, that do his pleasure.</text:p>
      <text:p text:style-name="P1"><text:s/>22 Bless the Lord, all his works in all places of his dominion, bless the Lord, O my soul.</text:p>
      <text:p text:style-name="P1"/>
      <text:p text:style-name="P1">___Psalm 104</text:p>
      <text:p text:style-name="P1"><text:s/>1 Bless the Lord, O my soul. <text:s/>O Lord my God, you are very great, you are clothed with honor and majesty.</text:p>
      <text:p text:style-name="P1"><text:s/>2 Who covers yourself with light like with a garment, who stretches out the heavens like a curtain,</text:p>
      <text:p text:style-name="P1"><text:s/>3 Who lays the beams of his rooms in the waters, who makes <text:soft-page-break/>the clouds his chariot, who walks on the wings of the wind,</text:p>
      <text:p text:style-name="P1"><text:s/>4 Who makes his angels spirits, his ministers a flaming fire,</text:p>
      <text:p text:style-name="P1"><text:s/>5 Who laid the foundations of the earth, so that it would not be removed forever.</text:p>
      <text:p text:style-name="P1"><text:s/>6 You covered it with the deep as with a garment, the waters stood above the mountains.</text:p>
      <text:p text:style-name="P1"><text:s/>7 At your reprimand they fled, at the voice of your thunder they hurried away.</text:p>
      <text:p text:style-name="P1"><text:s/>8 They go up by the mountains, they go down by the valleys to the place that you've founded for them.</text:p>
      <text:p text:style-name="P1"><text:s/>9 You've set a bound so that they can't pass over, so that they don't return to cover the earth.</text:p>
      <text:p text:style-name="P1"><text:s/>10 He sends the springs into the valleys, that run among the hills.</text:p>
      <text:p text:style-name="P1"><text:s/>11 They give drink to every beast of the field, the wild asses quench their thirst.</text:p>
      <text:p text:style-name="P1"><text:s/>12 The fowls of the heaven shall have their habitation by them, who sing among the branches.</text:p>
      <text:p text:style-name="P1"><text:s/>13 He waters the hills from his rooms, the earth is satisfied with the fruit of your works.</text:p>
      <text:p text:style-name="P1"><text:s/>14 He causes the grass to grow for the cattle, and vegetables for the service of man, so that he can bring forth food out of the earth,</text:p>
      <text:p text:style-name="P1"><text:s/>15 And wine that makes glad the heart of man, and oil to make his face shine, and bread that strengthens man's heart.</text:p>
      <text:p text:style-name="P1"><text:s/>16 The trees of the Lord are full of sap, the cedars of Lebanon that he has planted,</text:p>
      <text:p text:style-name="P1"><text:s/>17 Where the birds make their nests, as for the stork, the fir trees are her house.</text:p>
      <text:p text:style-name="P1"><text:s/>18 The high hills are a refuge for the wild goats, and the rocks for the conies.</text:p>
      <text:p text:style-name="P1"><text:s/>19 He appointed the moon for seasons, the sun knows its <text:soft-page-break/>going down.</text:p>
      <text:p text:style-name="P1"><text:s/>20 You make darkness, and it's night, in which all the beasts of the forest do creep forth.</text:p>
      <text:p text:style-name="P1"><text:s/>21 The young lions roar after their prey, and seek their meat from God.</text:p>
      <text:p text:style-name="P1"><text:s/>22 The sun arises, they gather themselves together, and lay them down in their dens.</text:p>
      <text:p text:style-name="P1"><text:s/>23 Man goes out to his work and to his labor until the evening.</text:p>
      <text:p text:style-name="P1"><text:s/>24 O Lord, how many are your works! <text:s/>In wisdom you've made them all, the earth is full of your riches.</text:p>
      <text:p text:style-name="P1"><text:s/>25 So is this great and wide sea, in which are uncountable creeping things, both small and great beasts.</text:p>
      <text:p text:style-name="P1"><text:s/>26 There go the ships, there are the whales, that you've made to play in it.</text:p>
      <text:p text:style-name="P1"><text:s/>27 These all wait on you, so you'll give them their food in due season.</text:p>
      <text:p text:style-name="P1"><text:s/>28 They gather what you give them, you open your hand, they are filled with good.</text:p>
      <text:p text:style-name="P1"><text:s/>29 You hide your face, they are troubled, you take away their breath, they die, and return to their dust.</text:p>
      <text:p text:style-name="P1"><text:s/>30 You send out your spirit, they are created, and you renew the face of the earth.</text:p>
      <text:p text:style-name="P1"><text:s/>31 The glory of the Lord shall endure forever, the Lord shall rejoice in his works.</text:p>
      <text:p text:style-name="P1"><text:s/>32 He looks at the earth, and it trembles, he touches the hills, and they smoke.</text:p>
      <text:p text:style-name="P1"><text:s/>33 I will sing to the Lord as long as I live, I'll sing praise to my God while I have my being.</text:p>
      <text:p text:style-name="P1"><text:s/>34 My meditation of him shall be sweet, I'll be glad in the Lord.</text:p>
      <text:p text:style-name="P1"><text:s/>35 Let the sinners be consumed out of the earth, and let the <text:soft-page-break/>wicked be no more. <text:s/>Bless the Lord, O my soul. <text:s/>Praise the Lord.</text:p>
      <text:p text:style-name="P1"/>
      <text:p text:style-name="P1">___Psalm 105</text:p>
      <text:p text:style-name="P1"><text:s/>1 O give thanks to the Lord, call on his name, make known his deeds among the people.</text:p>
      <text:p text:style-name="P1"><text:s/>2 Sing to him, sing psalms to him, talk of all his wondrous works.</text:p>
      <text:p text:style-name="P1"><text:s/>3 Glory in his holy name, let the heart of those rejoice who seek the Lord.</text:p>
      <text:p text:style-name="P1"><text:s/>4 Seek the Lord, and his strength, seek his face always more.</text:p>
      <text:p text:style-name="P1"><text:s/>5 Remember his marvelous works that he has done, his wonders, and the judgments of his mouth,</text:p>
      <text:p text:style-name="P1"><text:s/>6 O you seed of Abraham his servant, you children of Jacob his chosen.</text:p>
      <text:p text:style-name="P1"><text:s/>7 He is the Lord our God, his judgments are in all the earth.</text:p>
      <text:p text:style-name="P1"><text:s/>8 He has remembered his covenant forever, the word that he commanded to a thousand generations.</text:p>
      <text:p text:style-name="P1"><text:s/>9 Which covenant he made with Abraham, and his oath to Isaac,</text:p>
      <text:p text:style-name="P1"><text:s/>10 And confirmed the same to Jacob for a law, and to Israel for an everlasting covenant,</text:p>
      <text:p text:style-name="P1"><text:s/>11 Saying, "To you I will give the land of Canaan, the lot of your inheritance,"</text:p>
      <text:p text:style-name="P1"><text:s/>12 When they were but a few men in number, yes, very few, and strangers in it.</text:p>
      <text:p text:style-name="P1"><text:s/>13 When they went from one nation to another, from one kingdom to another people,</text:p>
      <text:p text:style-name="P1"><text:s/>14 He allowed no man to do them wrong, yes, he reproved kings for their sakes,</text:p>
      <text:p text:style-name="P1"><text:s/>15 Saying, "Don't touch my anointed, and do my prophets no harm."</text:p>
      <text:p text:style-name="P1"><text:soft-page-break/><text:s/>16 Also he called for a famine on the land, he broke the whole staff of bread.</text:p>
      <text:p text:style-name="P1"><text:s/>17 He sent a man before them, Joseph, who was sold for a servant,</text:p>
      <text:p text:style-name="P1"><text:s/>18 Whose feet they hurt with fetters, he was laid in iron,</text:p>
      <text:p text:style-name="P1"><text:s/>19 Until the time that his word came, the word of the Lord tested him.</text:p>
      <text:p text:style-name="P1"><text:s/>20 The king sent and loosed him, the ruler of the people, and let him go free.</text:p>
      <text:p text:style-name="P1"><text:s/>21 He made him lord of his house, and ruler of all his substance,</text:p>
      <text:p text:style-name="P1"><text:s/>22 To bind his princes at his pleasure, and teach his senators wisdom.</text:p>
      <text:p text:style-name="P1"><text:s/>23 Israel also came into Egypt, and Jacob visited in the land of Ham.</text:p>
      <text:p text:style-name="P1"><text:s/>24 And he increased his people greatly, and made them stronger than their enemies.</text:p>
      <text:p text:style-name="P1"><text:s/>25 He turned their heart to hate his people, to deal subtlely with his servants.</text:p>
      <text:p text:style-name="P1"><text:s/>26 He sent Moses his servant, and Aaron whom he had chosen.</text:p>
      <text:p text:style-name="P1"><text:s/>27 They showed his signs among them, and wonders in the land of Ham.</text:p>
      <text:p text:style-name="P1"><text:s/>28 He sent darkness, and made it dark, and they didn't rebel against his word.</text:p>
      <text:p text:style-name="P1"><text:s/>29 He turned their waters into blood, and killed their fish.</text:p>
      <text:p text:style-name="P1"><text:s/>30 Their land produced frogs in abundance, in the rooms of their kings.</text:p>
      <text:p text:style-name="P1"><text:s/>31 He spoke, and there came various sorts of flies, and lice in all their coasts.</text:p>
      <text:p text:style-name="P1"><text:s/>32 He gave them hail for rain, and flaming fire in their land.</text:p>
      <text:p text:style-name="P1"><text:s/>33 He struck their vines also and their fig trees, and broke the <text:soft-page-break/>trees of their coasts.</text:p>
      <text:p text:style-name="P1"><text:s/>34 He spoke, and the locusts came, and caterpillars, without number,</text:p>
      <text:p text:style-name="P1"><text:s/>35 And ate up all the vegetables in their land, and devoured the fruit of their ground.</text:p>
      <text:p text:style-name="P1"><text:s/>36 He struck also all the firstborn in their land, the chief of all their strength.</text:p>
      <text:p text:style-name="P1"><text:s/>37 He brought them out also with silver and gold, and there was not one feeble person among their tribes.</text:p>
      <text:p text:style-name="P1"><text:s/>38 Egypt was glad when they departed, for the fear of them fell on them.</text:p>
      <text:p text:style-name="P1"><text:s/>39 He spread a cloud for a covering, and fire to give light in the night.</text:p>
      <text:p text:style-name="P1"><text:s/>40 The people asked, and he brought quails, and satisfied them with the bread of heaven.</text:p>
      <text:p text:style-name="P1"><text:s/>41 He opened the rock, and the waters gushed out, they ran in the dry places like a river.</text:p>
      <text:p text:style-name="P1"><text:s/>42 For he remembered his holy promise, and Abraham his servant.</text:p>
      <text:p text:style-name="P1"><text:s/>43 And he brought out his people with joy, and his chosen with gladness,</text:p>
      <text:p text:style-name="P1"><text:s/>44 And gave them the lands of the heathen, and they inherited the labor of the people,</text:p>
      <text:p text:style-name="P1"><text:s/>45 So that they would observe his statutes, and keep his laws. <text:s/>Praise the Lord.</text:p>
      <text:p text:style-name="P1"/>
      <text:p text:style-name="P1">___Psalm 106</text:p>
      <text:p text:style-name="P1"><text:s/>1 Praise the Lord. <text:s/>O give thanks to the Lord, for he is good, for his mercy endures forever.</text:p>
      <text:p text:style-name="P1"><text:s/>2 Who can tell the mighty acts of the Lord? <text:s/>Who can show forth all his praise?</text:p>
      <text:p text:style-name="P1"><text:s/>3 Blessed are those who keep judgment, and he that does <text:soft-page-break/>righteousness at all times.</text:p>
      <text:p text:style-name="P1"><text:s/>4 Remember me, O Lord, with the favor that you bear to your people, O visit me with your salvation,</text:p>
      <text:p text:style-name="P1"><text:s/>5 So that I'll see the good of your chosen, so that I'll rejoice in the gladness of your nation, so that I'll glory with your inheritance.</text:p>
      <text:p text:style-name="P1"><text:s/>6 We've sinned with our fathers, we've committed sin, we have done wickedly.</text:p>
      <text:p text:style-name="P1"><text:s/>7 Our fathers didn't understand your wonders in Egypt, they didn't remember the multitude of your mercies, but provoked him at the sea, at the Red Sea.</text:p>
      <text:p text:style-name="P1"><text:s/>8 But he saved them for his name's sake, so that he could make his mighty power to be known.</text:p>
      <text:p text:style-name="P1"><text:s/>9 He reprimanded the Red Sea also, and it was dried up, so he led them through the depths, like through the wilderness.</text:p>
      <text:p text:style-name="P1"><text:s/>10 And he saved them from the hand of him that hated them, and redeemed them from the hand of the enemy.</text:p>
      <text:p text:style-name="P1"><text:s/>11 And the waters covered their enemies, there wasn't one of them left.</text:p>
      <text:p text:style-name="P1"><text:s/>12 Then they believed his words, they sang his praise.</text:p>
      <text:p text:style-name="P1"><text:s/>13 They soon forgot his works, they didn't wait for his advice,</text:p>
      <text:p text:style-name="P1"><text:s/>14 But lusted very much in the wilderness, and tempted God in the desert.</text:p>
      <text:p text:style-name="P1"><text:s/>15 And he gave them their request, but sent leanness into their soul.</text:p>
      <text:p text:style-name="P1"><text:s/>16 They envied Moses also in the camp, and Aaron the saint of the Lord.</text:p>
      <text:p text:style-name="P1"><text:s/>17 The earth opened and swallowed up Dathan, and covered the company of Abiram.</text:p>
      <text:p text:style-name="P1"><text:s/>18 And a fire was kindled in their company, the flame burned up the wicked.</text:p>
      <text:p text:style-name="P1"><text:s/>19 They made a calf in Horeb, and worshipped the image <text:soft-page-break/>cast in foundry.</text:p>
      <text:p text:style-name="P1"><text:s/>20 Thus they changed their glory into the likeness of an ox that eats grass.</text:p>
      <text:p text:style-name="P1"><text:s/>21 They forgot God their savior, who had done great things in Egypt,</text:p>
      <text:p text:style-name="P1"><text:s/>22 Wondrous works in the land of Ham, and terrible things by the Red Sea.</text:p>
      <text:p text:style-name="P1"><text:s/>23 Therefore he said that he would destroy them, if Moses his chosen hadn't stood before him in the gap, to turn away his anger, so that he wouldn't destroy them.</text:p>
      <text:p text:style-name="P1"><text:s/>24 Yes, they despised the pleasant land, they didn't believe his word,</text:p>
      <text:p text:style-name="P1"><text:s/>25 But murmured in their tents, and didn't listen to the voice of the Lord.</text:p>
      <text:p text:style-name="P1"><text:s/>26 Therefore he lifted up his hand against them, to overthrow them in the wilderness,</text:p>
      <text:p text:style-name="P1"><text:s/>27 To overthrow their descendants also among the nations, and to scatter them in the lands.</text:p>
      <text:p text:style-name="P1"><text:s/>28 They joined themselves also to Baalpeor, and ate the sacrifices of the dead.</text:p>
      <text:p text:style-name="P1"><text:s/>29 Thus they provoked him to anger with their inventions, and the plague broke in on them.</text:p>
      <text:p text:style-name="P1"><text:s/>30 Then Phinehas stood up, and executed justice, and so the plague was stopped.</text:p>
      <text:p text:style-name="P1"><text:s/>31 And that was counted to him for righteousness to all generations forever.</text:p>
      <text:p text:style-name="P1"><text:s/>32 They angered him also at the waters of strife, so that it went ill with Moses for their sakes,</text:p>
      <text:p text:style-name="P1"><text:s/>33 Because they provoked his spirit, so that he spoke unadvisedly with his lips.</text:p>
      <text:p text:style-name="P1"><text:s/>34 They didn't destroy the nations, concerning whom the Lord commanded them,</text:p>
      <text:p text:style-name="P1"><text:soft-page-break/><text:s/>35 But were mixed among the heathen, and learned their works.</text:p>
      <text:p text:style-name="P1"><text:s/>36 And they served their idols, which were a trap to them.</text:p>
      <text:p text:style-name="P1"><text:s/>37 Yes, they sacrificed their sons and their daughters to devils,</text:p>
      <text:p text:style-name="P1"><text:s/>38 And shed innocent blood, the blood of their sons and of their daughters, whom they sacrificed to the idols of Canaan, and the land was polluted with blood.</text:p>
      <text:p text:style-name="P1"><text:s/>39 Thus they were defiled with their own works, and went whoring with their own inventions.</text:p>
      <text:p text:style-name="P1"><text:s/>40 Therefore the anger of the Lord was kindled against his people, since he hated his own inheritance.</text:p>
      <text:p text:style-name="P1"><text:s/>41 And he gave them into the hand of the heathen, and those who hated them ruled over them.</text:p>
      <text:p text:style-name="P1"><text:s/>42 Their enemies also oppressed them, and they were brought into subjection under their hand.</text:p>
      <text:p text:style-name="P1"><text:s/>43 He gave them deliverance many times, but they provoked him with their advice, and were brought low for their sin.</text:p>
      <text:p text:style-name="P1"><text:s/>44 But he regarded their affliction, when he heard their cry,</text:p>
      <text:p text:style-name="P1"><text:s/>45 And he remembered for them his covenant, and repented according to the multitude of his mercies.</text:p>
      <text:p text:style-name="P1"><text:s/>46 He made them also to be pitied by all those that carried them captives.</text:p>
      <text:p text:style-name="P1"><text:s/>47 Save us, O Lord our God, and gather us from among the heathen, to give thanks to your holy name, and to triumph in your praise.</text:p>
      <text:p text:style-name="P1"><text:s/>48 Blessed be the Lord God of Israel from everlasting to everlasting, and let all the people say, "Amen." <text:s/>Praise the Lord.</text:p>
      <text:p text:style-name="P1"/>
      <text:p text:style-name="P1">___Psalm 107</text:p>
      <text:p text:style-name="P1"><text:s/>1 O give thanks to the Lord, for he is good, for his mercy <text:soft-page-break/>endures forever.</text:p>
      <text:p text:style-name="P1"><text:s/>2 Let the redeemed of the Lord say so, whom he has redeemed from the hand of the enemy,</text:p>
      <text:p text:style-name="P1"><text:s/>3 And gathered them out of the lands, from the east, and from the west, from the north, and from the south.</text:p>
      <text:p text:style-name="P1"><text:s/>4 They wandered in the wilderness in a solitary way, they found no city to live in.</text:p>
      <text:p text:style-name="P1"><text:s/>5 Hungry and thirsty, their soul fainted in them.</text:p>
      <text:p text:style-name="P1"><text:s/>6 Then they called to the Lord in their trouble, and he gave them deliverance them out of their distresses.</text:p>
      <text:p text:style-name="P1"><text:s/>7 And he led them out by the right way, so they would go to a city of habitation.</text:p>
      <text:p text:style-name="P1"><text:s/>8 Oh that men would praise the Lord for his goodness, and for his wonderful works to the children of men!</text:p>
      <text:p text:style-name="P1"><text:s/>9 For he satisfies the longing soul, and fills the hungry soul with goodness.</text:p>
      <text:p text:style-name="P1"><text:s/>10 Such as sit in darkness and in the shadow of death, being bound in affliction and iron,</text:p>
      <text:p text:style-name="P1"><text:s/>11 Because they rebelled against the words of God, and held in contempt the advice of the most high,</text:p>
      <text:p text:style-name="P1"><text:s/>12 Therefore he brought down their heart with labor, they fell down, and there was no one to help.</text:p>
      <text:p text:style-name="P1"><text:s/>13 Then they cried to the Lord in their trouble, and he saved them out of their distresses.</text:p>
      <text:p text:style-name="P1"><text:s/>14 He brought them out of darkness and the shadow of death, and broke their bonds in pieces.</text:p>
      <text:p text:style-name="P1"><text:s/>15 Oh that men would praise the Lord for his goodness, and for his wonderful works to the children of men!</text:p>
      <text:p text:style-name="P1"><text:s/>16 For he has broken the gates of brass, and cut the bars of iron in pieces.</text:p>
      <text:p text:style-name="P1"><text:s/>17 Fools because of their transgression, and because of their sins, are afflicted.</text:p>
      <text:p text:style-name="P1"><text:soft-page-break/><text:s/>18 Their soul hates all kinds of food, and they draw near to the gates of death.</text:p>
      <text:p text:style-name="P1"><text:s/>19 Then they cry to the Lord in their trouble, and he saves them out of their distresses.</text:p>
      <text:p text:style-name="P1"><text:s/>20 He sent his word, and healed them, and delivered them from their destructions.</text:p>
      <text:p text:style-name="P1"><text:s/>21 Oh that men would praise the Lord for his goodness, and for his wonderful works to the children of men!</text:p>
      <text:p text:style-name="P1"><text:s/>22 And let them sacrifice the sacrifices of thanksgiving, and declare his works with rejoicing.</text:p>
      <text:p text:style-name="P1"><text:s/>23 Those who go down to the sea in ships, that do business in great waters,</text:p>
      <text:p text:style-name="P1"><text:s/>24 These see the works of the Lord, and his wonders in the deep.</text:p>
      <text:p text:style-name="P1"><text:s/>25 For he commands, and raises the stormy wind, that lifts up its waves.</text:p>
      <text:p text:style-name="P1"><text:s/>26 They mount up to the heaven, they go down again to the depths, their soul is melted because of trouble.</text:p>
      <text:p text:style-name="P1"><text:s/>27 They reel back and forth, and stagger like a drunken man, and are at their wits' end.</text:p>
      <text:p text:style-name="P1"><text:s/>28 Then they call to the Lord in their trouble, and he brings them out of their distresses.</text:p>
      <text:p text:style-name="P1"><text:s/>29 He makes the storm a calm, so that the waves of it are still.</text:p>
      <text:p text:style-name="P1"><text:s/>30 Then are they glad because they are quiet, so he brings them to their desired haven.</text:p>
      <text:p text:style-name="P1"><text:s/>31 Oh that men would praise the Lord for his goodness, and for his wonderful works to the children of men!</text:p>
      <text:p text:style-name="P1"><text:s/>32 Let them exalt him also in the congregation of the people, and praise him in the assembly of the elders.</text:p>
      <text:p text:style-name="P1"><text:s/>33 He turns rivers into a wilderness, and the water springs into dry ground,</text:p>
      <text:p text:style-name="P1"><text:soft-page-break/><text:s/>34 A fruitful land into barrenness, for the wickedness of those who live in it.</text:p>
      <text:p text:style-name="P1"><text:s/>35 He turns the wilderness into a standing water, and dry ground into water springs.</text:p>
      <text:p text:style-name="P1"><text:s/>36 And he makes the hungry to live there, so that they can prepare a city for habitation,</text:p>
      <text:p text:style-name="P1"><text:s/>37 And plant the fields, and plant vineyards, that will yield fruits of increase.</text:p>
      <text:p text:style-name="P1"><text:s/>38 He blesses them also, so that they are multiplied greatly, and doesn't allow their cattle to decrease.</text:p>
      <text:p text:style-name="P1"><text:s/>39 Again, they are diminished and brought low through oppression, affliction, and sorrow.</text:p>
      <text:p text:style-name="P1"><text:s/>40 He pours contempt on princes, and causes them to wander in the wilderness, where there is no way.</text:p>
      <text:p text:style-name="P1"><text:s/>41 Yet he sets the poor on high from affliction, and makes him families like a flock.</text:p>
      <text:p text:style-name="P1"><text:s/>42 The righteous shall see it, and rejoice, and all sin shall stop its mouth.</text:p>
      <text:p text:style-name="P1"><text:s/>43 Whoever is wise, and will observe these things, they shall understand the loving kindness of the Lord.</text:p>
      <text:p text:style-name="P1"/>
      <text:p text:style-name="P1">___Psalm 108</text:p>
      <text:p text:style-name="P1"><text:s/>1 O God, my heart is fixed, I will sing and give praise with my glory.</text:p>
      <text:p text:style-name="P1"><text:s/>2 Awake, psaltery and harp, I myself will wake up early.</text:p>
      <text:p text:style-name="P1"><text:s/>3 I will praise you, O Lord, among the people, and I will sing praises to you among the nations.</text:p>
      <text:p text:style-name="P1"><text:s/>4 For your mercy is great above the heavens, and your truth reaches to the clouds.</text:p>
      <text:p text:style-name="P1"><text:s/>5 Be exalted, O God, above the heavens, and your glory above all the earth,</text:p>
      <text:p text:style-name="P1"><text:s/>6 So that your beloved will receive deliverance, save with <text:soft-page-break/>your right hand, and answer me.</text:p>
      <text:p text:style-name="P1"><text:s/>7 God has spoken in his holiness, I will rejoice, I will divide Shechem, and measure out the valley of Succoth.</text:p>
      <text:p text:style-name="P1"><text:s/>8 Gilead is mine, Manasseh is mine, Ephraim also is the strength of my head, Judah is my lawgiver,</text:p>
      <text:p text:style-name="P1"><text:s/>9 Moab is my wash pot, over Edom I'll empty my shoe, I'll triumph over Philistia.</text:p>
      <text:p text:style-name="P1"><text:s/>10 Who will bring me into the strong city? <text:s/>Who will lead me into Edom?</text:p>
      <text:p text:style-name="P1"><text:s/>11 Won't you, O God, who had thrown us away? <text:s/>And won't you, O God, go out with our armies?</text:p>
      <text:p text:style-name="P1"><text:s/>12 Give us help from trouble, for the help of man is useless.</text:p>
      <text:p text:style-name="P1"><text:s/>13 Through God we shall do valiantly, for he it is that shall tread down our enemies.</text:p>
      <text:p text:style-name="P1"/>
      <text:p text:style-name="P1">___Psalm 109</text:p>
      <text:p text:style-name="P1"><text:s/>1 Don't be silent, O God of my praise,</text:p>
      <text:p text:style-name="P1"><text:s/>2 For the mouth of the wicked and the mouth of the deceitful have opened against me, they've spoken against me with a lying tongue.</text:p>
      <text:p text:style-name="P1"><text:s/>3 They surrounded me also with words of hatred, and fought against me without a reason.</text:p>
      <text:p text:style-name="P1"><text:s/>4 For my love they are my adversaries, but I give myself to prayer.</text:p>
      <text:p text:style-name="P1"><text:s/>5 And they've rewarded me evil for good, and hatred for my love.</text:p>
      <text:p text:style-name="P1"><text:s/>6 Set a wicked man over him, and let Satan stand at his right hand.</text:p>
      <text:p text:style-name="P1"><text:s/>7 When he shall be judged, let him be condemned, and let his prayer become sin.</text:p>
      <text:p text:style-name="P1"><text:s/>8 Let his days be few, and let another take his office.</text:p>
      <text:p text:style-name="P1"><text:s/>9 Let his children be fatherless, and his wife a widow.</text:p>
      <text:p text:style-name="P1"><text:soft-page-break/><text:s/>10 Let his children be continually vagabonds, and beg, let them seek their bread also out of their desolate places.</text:p>
      <text:p text:style-name="P1"><text:s/>11 Let the extortionist catch all that he has, and let the strangers spoil his labor.</text:p>
      <text:p text:style-name="P1"><text:s/>12 Let there be no one to extend mercy to him, nor let there be anyone to favor his fatherless children.</text:p>
      <text:p text:style-name="P1"><text:s/>13 Let his descendants be cut off, and in the generation following, let their name be blotted out.</text:p>
      <text:p text:style-name="P1"><text:s/>14 Let the sin of his fathers be remembered with the Lord, and don't let the sin of his mother be blotted out.</text:p>
      <text:p text:style-name="P1"><text:s/>15 Let them be before the Lord continually, so that he'll cut off the memory of them from the earth.</text:p>
      <text:p text:style-name="P1"><text:s/>16 Because he didn't remember to show mercy, but persecuted the poor and needy man, so that he could kill the broken hearted.</text:p>
      <text:p text:style-name="P1"><text:s/>17 As he loved cursing, so let it come to him, as he didn't delight in blessing, so let it be far from him.</text:p>
      <text:p text:style-name="P1"><text:s/>18 As he clothed himself with cursing like with his garment, so let it come into his bowels like water, and like oil into his bones.</text:p>
      <text:p text:style-name="P1"><text:s/>19 Let it be to him like the garment that covers him, and for a girdle with which he is girded continually.</text:p>
      <text:p text:style-name="P1"><text:s/>20 Let this be the reward of my adversaries from the Lord, and of those who speak evil against my soul.</text:p>
      <text:p text:style-name="P1"><text:s/>21 But do for me, O God the Lord, for your name's sake, because your mercy is good, deliver me.</text:p>
      <text:p text:style-name="P1"><text:s/>22 For I am poor and needy, and my heart is wounded inside me.</text:p>
      <text:p text:style-name="P1"><text:s/>23 I am gone like the shadow when it declines, I'm tossed up and down like the locust.</text:p>
      <text:p text:style-name="P1"><text:s/>24 My knees are weak through fasting, and my flesh has lost its fatness.</text:p>
      <text:p text:style-name="P1"><text:soft-page-break/><text:s/>25 I became also a reproach to them, when they looked at me they shook their heads.</text:p>
      <text:p text:style-name="P1"><text:s/>26 Help me, O Lord my God, O save me according to your mercy,</text:p>
      <text:p text:style-name="P1"><text:s/>27 So that they'll know that this is your hand, that you, Lord, have done it.</text:p>
      <text:p text:style-name="P1"><text:s/>28 Let them curse, but you bless, when they arise, let them be ashamed, but let your servant rejoice.</text:p>
      <text:p text:style-name="P1"><text:s/>29 Let my adversaries be clothed with shame, and let them cover themselves with their own confusion, like with a mantle.</text:p>
      <text:p text:style-name="P1"><text:s/>30 I will greatly praise the Lord with my mouth, yes, I will praise him among the multitude.</text:p>
      <text:p text:style-name="P1"><text:s/>31 For he shall stand at the right hand of the poor, to save him from those that condemn his soul.</text:p>
      <text:p text:style-name="P1"/>
      <text:p text:style-name="P1">___Psalm 110</text:p>
      <text:p text:style-name="P1"><text:s/>1 The Lord said to my Lord, "Sit at my right hand, until I make your enemies your footstool."</text:p>
      <text:p text:style-name="P1"><text:s/>2 The Lord shall send the rod of your strength out of Zion, rule among your enemies.</text:p>
      <text:p text:style-name="P1"><text:s/>3 Your people shall be willing in the day of your power, in the beauties of holiness from the womb of the morning, you have the dew of your youth.</text:p>
      <text:p text:style-name="P1"><text:s/>4 The Lord has sworn, and will not repent, "You're a priest forever after the order of Melchizedek."</text:p>
      <text:p text:style-name="P1"><text:s/>5 The Lord at your right hand shall strike through kings in the day of his anger.</text:p>
      <text:p text:style-name="P1"><text:s/>6 He shall judge among the heathen, he shall fill the places with the dead bodies, he shall wound the heads over many countries.</text:p>
      <text:p text:style-name="P1"><text:s/>7 He shall drink of the brook in the way, therefore shall he lift up the head.</text:p>
      <text:p text:style-name="P1"><text:soft-page-break/></text:p>
      <text:p text:style-name="P1">___Psalm 111</text:p>
      <text:p text:style-name="P1"><text:s/>1 Praise the Lord. <text:s/>I will praise the Lord with my whole heart, in the assembly of the upright, and in the congregation.</text:p>
      <text:p text:style-name="P1"><text:s/>2 The works of the Lord are great, sought out by all of those who have pleasure in them.</text:p>
      <text:p text:style-name="P1"><text:s/>3 His work is honorable and glorious, and his righteousness endures forever.</text:p>
      <text:p text:style-name="P1"><text:s/>4 He has made his wonderful works to be remembered, the Lord is gracious and full of compassion.</text:p>
      <text:p text:style-name="P1"><text:s/>5 He has given food to those who fear him, he will always be mindful of his covenant.</text:p>
      <text:p text:style-name="P1"><text:s/>6 He has shown his people the power of his works, so that he can give them the heritage of the heathen.</text:p>
      <text:p text:style-name="P1"><text:s/>7 The works of his hands are truth and judgment, all his commandments are sure.</text:p>
      <text:p text:style-name="P1"><text:s/>8 They stand fast forever and always, and are done in truth and uprightness.</text:p>
      <text:p text:style-name="P1"><text:s/>9 He sent redemption to his people, he has commanded his covenant forever, holy and reverend is his name.</text:p>
      <text:p text:style-name="P1"><text:s/>10 The fear of the Lord is the beginning of wisdom, a good understanding have all of those who do his commandments, his praise endures forever.</text:p>
      <text:p text:style-name="P1"/>
      <text:p text:style-name="P1">___Psalm 112</text:p>
      <text:p text:style-name="P1"><text:s/>1 Praise the Lord. <text:s/>Blessed is the man that fears the Lord, that greatly delights in his commandments.</text:p>
      <text:p text:style-name="P1"><text:s/>2 His descendants shall be mighty on earth, the generation of the upright shall be blessed.</text:p>
      <text:p text:style-name="P1"><text:s/>3 Wealth and riches shall be in his house, and his righteousness endures forever.</text:p>
      <text:p text:style-name="P1"><text:s/>4 To the upright, light arises in the darkness, he is gracious, <text:soft-page-break/>and full of compassion, and righteous.</text:p>
      <text:p text:style-name="P1"><text:s/>5 A good man shows favor, and lends, he will guide his affairs with discretion.</text:p>
      <text:p text:style-name="P1"><text:s/>6 Surely he shall not be moved forever, the righteous shall be in everlasting remembrance.</text:p>
      <text:p text:style-name="P1"><text:s/>7 He shall not be afraid of bad news, his heart is fixed, trusting in the Lord.</text:p>
      <text:p text:style-name="P1"><text:s/>8 His heart is established, he shall not be afraid, until he sees his desire on his enemies.</text:p>
      <text:p text:style-name="P1"><text:s/>9 He has dispersed, he has given to the poor, his righteousness endures forever, his horn shall be exalted with honor.</text:p>
      <text:p text:style-name="P1"><text:s/>10 The wicked shall see it, and be grieved, he shall gnash with his teeth, and melt away, the desire of the wicked shall be destroyed.</text:p>
      <text:p text:style-name="P1"/>
      <text:p text:style-name="P1">___Psalm 113</text:p>
      <text:p text:style-name="P1"><text:s/>1 Praise the Lord. <text:s/>Praise, O you servants of the Lord, praise the name of the Lord.</text:p>
      <text:p text:style-name="P1"><text:s/>2 Blessed be the name of the Lord from this time forth and forever.</text:p>
      <text:p text:style-name="P1"><text:s/>3 From the rising of the sun to the going down of the same the Lord's name is to be praised.</text:p>
      <text:p text:style-name="P1"><text:s/>4 The Lord is high above all nations, and his glory above the heavens.</text:p>
      <text:p text:style-name="P1"><text:s/>5 Who is like the Lord our God, who dwells on high,</text:p>
      <text:p text:style-name="P1"><text:s/>6 Who humbles himself to see the things that are in heaven, and in the earth!</text:p>
      <text:p text:style-name="P1"><text:s/>7 He raises up the poor out of the dust, and lifts the needy out of the manure pile,</text:p>
      <text:p text:style-name="P1"><text:s/>8 So that he can set him with princes, with the princes of his people.</text:p>
      <text:p text:style-name="P1"><text:soft-page-break/><text:s/>9 He makes the barren woman to keep house, and to be a joyful mother of children. <text:s/>Praise you the Lord.</text:p>
      <text:p text:style-name="P1"/>
      <text:p text:style-name="P1">___Psalm 114</text:p>
      <text:p text:style-name="P1"><text:s/>1 When Israel went out of Egypt, the house of Jacob from a people of strange language,</text:p>
      <text:p text:style-name="P1"><text:s/>2 Judah was his sanctuary, and Israel his dominion.</text:p>
      <text:p text:style-name="P1"><text:s/>3 The sea saw it, and fled, Jordan was driven back.</text:p>
      <text:p text:style-name="P1"><text:s/>4 The mountains skipped like rams, and the little hills like lambs.</text:p>
      <text:p text:style-name="P1"><text:s/>5 What ailed you, O sea, that you fled? <text:s/>You Jordan, that you were driven back?</text:p>
      <text:p text:style-name="P1"><text:s/>6 You mountains, that you skipped like rams, and you little hills, like lambs?</text:p>
      <text:p text:style-name="P1"><text:s/>7 Tremble, earth, at the presence of the Lord, at the presence of the God of Jacob,</text:p>
      <text:p text:style-name="P1"><text:s/>8 Who turned the rock into a standing water, the flint into a fountain of waters.</text:p>
      <text:p text:style-name="P1"/>
      <text:p text:style-name="P1">___Psalm 115</text:p>
      <text:p text:style-name="P1"><text:s/>1 Not to us, O Lord, not to us, but to your name give glory, for your mercy, and for your truth's sake.</text:p>
      <text:p text:style-name="P1"><text:s/>2 Why should the heathen say, where is now their God?</text:p>
      <text:p text:style-name="P1"><text:s/>3 But our God is in the heavens, he has done whatever he pleased.</text:p>
      <text:p text:style-name="P1"><text:s/>4 Their idols are silver and gold, the work of men's hands.</text:p>
      <text:p text:style-name="P1"><text:s/>5 They have mouths, but they don't speak, they have eyes, but they don't see,</text:p>
      <text:p text:style-name="P1"><text:s/>6 They have ears, but they don't hear, they have noses, but they don't smell,</text:p>
      <text:p text:style-name="P1"><text:s/>7 They have hands, but they don't handle, they have feet, but they don't walk, nor do they speak through their throat.</text:p>
      <text:p text:style-name="P1"><text:soft-page-break/><text:s/>8 Those who make them are like them, so is everyone that trusts in them.</text:p>
      <text:p text:style-name="P1"><text:s/>9 O Israel, trust in the Lord, he is their help and their shield.</text:p>
      <text:p text:style-name="P1"><text:s/>10 O house of Aaron, trust in the Lord, he is their help and their shield.</text:p>
      <text:p text:style-name="P1"><text:s/>11 You that fear the Lord, trust in the Lord, he is their help and their shield.</text:p>
      <text:p text:style-name="P1"><text:s/>12 The Lord has been mindful of us, he will bless us, he will bless the house of Israel, he will bless the house of Aaron.</text:p>
      <text:p text:style-name="P1"><text:s/>13 He will bless those who fear the Lord, both small and great.</text:p>
      <text:p text:style-name="P1"><text:s/>14 The Lord shall increase you more and more, you and your children.</text:p>
      <text:p text:style-name="P1"><text:s/>15 You are blessed by the Lord who made heaven and earth.</text:p>
      <text:p text:style-name="P1"><text:s/>16 The heaven, even the heavens, are the Lord's, but the earth he has given to the children of men.</text:p>
      <text:p text:style-name="P1"><text:s/>17 The dead don't praise the Lord, nor any that go down into silence.</text:p>
      <text:p text:style-name="P1"><text:s/>18 But we will bless the Lord from this time forth and forever. <text:s/>Praise the Lord.</text:p>
      <text:p text:style-name="P1"/>
      <text:p text:style-name="P1">___Psalm 116</text:p>
      <text:p text:style-name="P1"><text:s/>1 I love the Lord, because he has heard my voice and my supplications.</text:p>
      <text:p text:style-name="P1"><text:s/>2 Because he has inclined his ear to me, therefore I'll call on him as long as I live.</text:p>
      <text:p text:style-name="P1"><text:s/>3 The sorrows of death surrounded me, and the pains of hell took hold of me, I found trouble and sorrow.</text:p>
      <text:p text:style-name="P1"><text:s/>4 Then I called on the name of the Lord, O Lord, I beg of you, deliver my soul.</text:p>
      <text:p text:style-name="P1"><text:s/>5 Gracious is the Lord, and righteous, yes, our God is merciful.</text:p>
      <text:p text:style-name="P1"><text:soft-page-break/><text:s/>6 The Lord preserves the simple, I was brought low, and he helped me.</text:p>
      <text:p text:style-name="P1"><text:s/>7 Return to your rest, O my soul, for the Lord has dealt abundantly with you.</text:p>
      <text:p text:style-name="P1"><text:s/>8 For you've delivered my soul from death, my eyes from tears, and my feet from falling.</text:p>
      <text:p text:style-name="P1"><text:s/>9 I will walk before the Lord in the land of the living.</text:p>
      <text:p text:style-name="P1"><text:s/>10 I believed, therefore I've spoken, I was greatly afflicted,</text:p>
      <text:p text:style-name="P1"><text:s/>11 I said in my haste, "All men are liars."</text:p>
      <text:p text:style-name="P1"><text:s/>12 What shall I render to the Lord for all his benefits toward me?</text:p>
      <text:p text:style-name="P1"><text:s/>13 I will take the cup of salvation, and call on the name of the Lord.</text:p>
      <text:p text:style-name="P1"><text:s/>14 I will pay my vows to the Lord now in the presence of all his people.</text:p>
      <text:p text:style-name="P1"><text:s/>15 Precious in the sight of the Lord is the death of his saints.</text:p>
      <text:p text:style-name="P1"><text:s/>16 O Lord, truly I am your servant, I am your servant, and the son of your handmaid, you have undone my bonds.</text:p>
      <text:p text:style-name="P1"><text:s/>17 I will offer to you the sacrifice of thanksgiving, and will call on the name of the Lord.</text:p>
      <text:p text:style-name="P1"><text:s/>18 I will pay my vows to the Lord now in the presence of all his people,</text:p>
      <text:p text:style-name="P1"><text:s/>19 In the courts of the Lord's house, in you, O Jerusalem. <text:s/>Praise the Lord.</text:p>
      <text:p text:style-name="P1"/>
      <text:p text:style-name="P1">___Psalm 117</text:p>
      <text:p text:style-name="P1"><text:s/>1 O praise the Lord, all you nations, praise him, all you people.</text:p>
      <text:p text:style-name="P1"><text:s/>2 For his merciful kindness is great toward us, and the truth of the Lord endures forever. <text:s/>Praise the Lord.</text:p>
      <text:p text:style-name="P1"/>
      <text:p text:style-name="P1">___Psalm 118</text:p>
      <text:p text:style-name="P1"><text:soft-page-break/><text:s/>1 O give thanks to the Lord, for he is good, because his mercy endures forever.</text:p>
      <text:p text:style-name="P1"><text:s/>2 Let Israel now say, that his mercy endures forever.</text:p>
      <text:p text:style-name="P1"><text:s/>3 Let the house of Aaron now say, that his mercy endures forever.</text:p>
      <text:p text:style-name="P1"><text:s/>4 Let those now who fear the Lord say, that his mercy endures forever.</text:p>
      <text:p text:style-name="P1"><text:s/>5 I called on the Lord in distress, the Lord answered me, and set me in a large place.</text:p>
      <text:p text:style-name="P1"><text:s/>6 The Lord is on my side, I will not fear, what can man do to me?</text:p>
      <text:p text:style-name="P1"><text:s/>7 The Lord takes my part with those who help me, therefore I'll see my desire on those who hate me.</text:p>
      <text:p text:style-name="P1"><text:s/>8 It is better to trust in the Lord than to put confidence in man.</text:p>
      <text:p text:style-name="P1"><text:s/>9 It is better to trust in the Lord than to put confidence in princes.</text:p>
      <text:p text:style-name="P1"><text:s/>10 All nations surrounded me, but in the name of the Lord I'll destroy them.</text:p>
      <text:p text:style-name="P1"><text:s/>11 They surrounded me, yes, they surrounded me, but in the name of the Lord I'll destroy them.</text:p>
      <text:p text:style-name="P1"><text:s/>12 They surrounded me like bees, they are quenched like the fire of thorns, for in the name of the Lord I'll destroy them.</text:p>
      <text:p text:style-name="P1"><text:s/>13 You've thrust severely at me so that I'd fall, but the Lord helped me.</text:p>
      <text:p text:style-name="P1"><text:s/>14 The Lord is my strength and song, and has become my salvation.</text:p>
      <text:p text:style-name="P1"><text:s/>15 The voice of rejoicing and salvation is in the tabernacles of the righteous, the right hand of the Lord does valiantly.</text:p>
      <text:p text:style-name="P1"><text:s/>16 The right hand of the Lord is exalted, the right hand of the Lord does valiantly.</text:p>
      <text:p text:style-name="P1"><text:s/>17 I won't die, but live, and declare the works of the Lord.</text:p>
      <text:p text:style-name="P1"><text:s/>18 The Lord has punished me severely, but he hasn't given <text:soft-page-break/>me over to death.</text:p>
      <text:p text:style-name="P1"><text:s/>19 Open to me the gates of righteousness, I will go into them, and I will praise the Lord,</text:p>
      <text:p text:style-name="P1"><text:s/>20 This gate of the Lord, into which the righteous shall enter.</text:p>
      <text:p text:style-name="P1"><text:s/>21 I will praise you, for you've heard me, and have become my salvation.</text:p>
      <text:p text:style-name="P1"><text:s/>22 The stone that the builders rejected has become the cornerstone.</text:p>
      <text:p text:style-name="P1"><text:s/>23 This is the Lord's doing, it is marvelous in our eyes.</text:p>
      <text:p text:style-name="P1"><text:s/>24 This is the day that the Lord has made, we will rejoice and be glad in it.</text:p>
      <text:p text:style-name="P1"><text:s/>25 Save now, I beg of you, O Lord. <text:s/>O Lord, I beg if you, send now prosperity.</text:p>
      <text:p text:style-name="P1"><text:s/>26 Blessed be him that comes in the name of the Lord, we have blessed you out of the house of the Lord.</text:p>
      <text:p text:style-name="P1"><text:s/>27 God is the Lord, who has shown us light, bind the sacrifice with cords, to the horns of the altar.</text:p>
      <text:p text:style-name="P1"><text:s/>28 You are my God, and I'll praise you, you are my God, I will exalt you.</text:p>
      <text:p text:style-name="P1"><text:s/>29 O give thanks to the Lord, for he is good, for his mercy endures forev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5" meta:paragraph-count="404" meta:word-count="6547" meta:character-count="33385"/>
    <dc:date>2013-10-24T17:31:23.11</dc:date>
    <dc:creator>Fred Hoehn</dc:creator>
    <meta:generator>OpenOffice/4.0.0$Win32 OpenOffice.org_project/400m3$Build-9702</meta:generator>
  </office:meta>
</office:document-meta>
</file>