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BLEM OF DEMONS</text:p>
      <text:p text:style-name="P1"/>
      <text:p text:style-name="P1">The other day, I heard a man say, "There's no heaven." <text:s/>But that's wrong, of course. <text:s/>If there's no heaven, then Jesus is a liar, but Jesus is not a liar. <text:s/>Bob has it figured wrong. <text:s/>And at this late stage of the game, it looks like he might run out of time before he gets it right. <text:s/>Bob’s a senior citizen. <text:s/></text:p>
      <text:p text:style-name="P1"/>
      <text:p text:style-name="P1">Jesus said you have to humble yourself like a little child to go to heaven. <text:s/>I don't think Bob has done that. <text:s/>People who don't go to heaven, of course, do go to hell, where there's weeping and gnashing of teeth, where their worms don't die, and where the fire's not quenched, Jesus said. </text:p>
      <text:p text:style-name="P1"/>
      <text:p text:style-name="P1">A man recently said he used to play chess, but now he doesn't have the patience for it. <text:s/>I know that man. <text:s/>I believe he let demons into him, probably by using illegal drugs.</text:p>
      <text:p text:style-name="P1"/>
      <text:p text:style-name="P1">The good news is Christians have power to cast out demons. <text:s/>(Luke 10:19)</text:p>
      <text:p text:style-name="P1"/>
      <text:p text:style-name="P1">Also in Mark chapt 16, Jesus said Christians are supposed to cast out demons, or devils. <text:s/>How do we do that? <text:s/>By opening our mouths and speaking words, commanding those evil spirits to go and don't return. <text:s/>Evil spirits, such as the ones that hinder a person from having patience. <text:s/></text:p>
      <text:p text:style-name="P1"/>
      <text:p text:style-name="P1">But it's necessary to be operating in faith. <text:s/>You need to know that you do have that authority, by looking up those scriptures yourself. <text:s/>You need to know that you're a born-again Christian. <text:s/>Then obey the Lord, and use your authority, and command the demons to go. <text:s/></text:p>
      <text:p text:style-name="P1"><text:soft-page-break/></text:p>
      <text:p text:style-name="P1">But Jesus did say that there’s a kind of demon that doesn’t go out except by prayer and fasting.</text:p>
      <text:p text:style-name="P1"/>
      <text:p text:style-name="P1">Among Catholics, I believe some of them are probably born-again Christians, but no doubt some are not. <text:s/>My wife and I broke bread, while in Houston, with Charles and Elizabeth Melton. <text:s/>They said when they were in the Catholic Church, they weren't taught what Jesus said, "You must be born again." (John chapt. 3) <text:s/>They said they were taught that you'll go to heaven if you're a good Catholic. <text:s/>But Jesus said you must be born again. <text:s/></text:p>
      <text:p text:style-name="P1"/>
      <text:p text:style-name="P1">The Catholics have a prayer called The Rosary. <text:s/>I don't have that prayer memorized, but I know it starts out, hail Mary, mother of God. <text:s/>So then, the prayer is addressed to Mary. <text:s/>There is no scripture in the Bible authorizing anyone to pray to Mary. <text:s/>Not Peter, not Paul, not John the Beloved, or anyone else in the Bible prayed to Mary, and I'm sure she can't hear you if you pray to her. <text:s/></text:p>
      <text:p text:style-name="P1"/>
      <text:p text:style-name="P1">I believe to pray the Rosary is to commit the sin of idolatry, by treating Mary as though she were part of God, when she is not. <text:s/></text:p>
      <text:p text:style-name="P1"/>
      <text:p text:style-name="P1">The Rosary calls Mary the mother of God. <text:s/>Wrong again. <text:s/>God doesn't have a mother. <text:s/>God the Father had no beginning, but always existed. <text:s/>Jesus had a beginning, but it was long before Mary. <text:s/>Jesus was present at the creation of the world, and before Adam. <text:s/>Mary is only the mother of the earthly body Jesus had for about 33 years, when God the Father sent Jesus down to earth. <text:s/></text:p>
      <text:p text:style-name="P1"><text:soft-page-break/></text:p>
      <text:p text:style-name="P1">The Rosary calls Mary "full of grace." <text:s/>Those words are in fact in the Bible, but it's not talking about Mary, those words are talking about Jesus in the gospel of John.</text:p>
      <text:p text:style-name="P1"/>
      <text:p text:style-name="P1">In the Book of Revelation it talks about the great whore that sits on the waters. <text:s/>The waters are people. <text:s/>The whore is a city that sits on seven hills. <text:s/>The only city I know of, out of the major cities of the world, that sits on seven hills, is Rome, the headquarters of the Catholic Church. <text:s/>Jesus says in the book of Revelation, "Come out of her, my people."</text:p>
      <text:p text:style-name="P1"/>
      <text:p text:style-name="P1">Jesus said to call no man on earth father. <text:s/>But what do the Catholics call their priests? <text:s/>Father. <text:s/>So then, you have to choose, my friend. <text:s/>Are you going to obey Jesus, and not call anyone father, or are you going to disobey Jesus so you can obey some church? <text:s/></text:p>
      <text:p text:style-name="P1"/>
      <text:p text:style-name="P1">But remember, on Judgment Day, it will be Jesus judging you, and not some priest. <text:s/>And I know that there's no purgatory, because the Bible says, "It is appointed to man once to die, and after this the judgment." (in the book of Hebr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6" meta:word-count="728" meta:character-count="3871"/>
    <dc:date>2013-11-06T14:07:13.16</dc:date>
    <dc:creator>Fred Hoehn</dc:creator>
    <meta:generator>OpenOffice/4.0.0$Win32 OpenOffice.org_project/400m3$Build-9702</meta:generator>
  </office:meta>
</office:document-meta>
</file>