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11pt" style:font-size-asian="11pt" style:font-size-complex="11pt"/>
    </style:style>
    <style:style style:name="P2" style:family="paragraph" style:parent-style-name="Standard" style:list-style-name="" style:master-page-name="Standard">
      <style:paragraph-properties style:page-number="auto"/>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rnography Kills</text:p>
      <text:p text:style-name="P1"/>
      <text:p text:style-name="P1">by Frederick Hoehn.</text:p>
      <text:p text:style-name="P1"/>
      <text:p text:style-name="P1">I was talking with a young man decades younger than me. <text:s/>During the conversation, I said, "Pornography kills people." <text:s/>He answered, <text:s/>"I don't see how pornography kills people." <text:s/></text:p>
      <text:p text:style-name="P1"/>
      <text:p text:style-name="P1">I explained that when someone uses porn, they are opening the door for demons to come into them, and those demons, when they get into you, are not there to do you any good, but "To steal, to kill, and to destroy," like Jesus said in John 10:10.</text:p>
      <text:p text:style-name="P1"/>
      <text:p text:style-name="P1">Demons ruin people's health, ruin their finances, ruin marriages, ruin careers, and have killed many.</text:p>
      <text:p text:style-name="P1"/>
      <text:p text:style-name="P1">But is there any clue beforehand that some activity would let demons (or, devils) in? <text:s/>Yes there is. <text:s/>God has given us rules to live by in his book, the Holy Bible. <text:s/>If someone's working out their own salvation with fear and trembling, (Phil 2:12), then good. <text:s/></text:p>
      <text:p text:style-name="P1"/>
      <text:p text:style-name="P1">But those who are breaking God's rules are running the risk of demons coming in. <text:s/>Jesus cast demons out of many, and out of <text:s/>"The Gadarene Demoniac," who had a legion of demons. <text:s/>It’s my understanding that a legion could be two thousand or more.</text:p>
      <text:p text:style-name="P1"/>
      <text:p text:style-name="P1">One of God's rules is, "He that looks at a woman to lust for her has committed adultery with her already in his heart," says Jesus in Matt 5:28. <text:s/>Pornography is all about lust. <text:s/>Some might draw a distinction between visual porn and dirty stories, but both are about lust, and both are sin. <text:s/></text:p>
      <text:p text:style-name="P1"/>
      <text:p text:style-name="P1">God invented sex, and sex is OK with God when it's done the proper way, between a man and a woman who are husband and wife. <text:s/>(Heb 13:4) </text:p>
      <text:p text:style-name="P1"/>
      <text:p text:style-name="P1">Some might point to recent court decisions, and recent legislation in some places, and President Barak Obama, that say gay marriage is OK, but God has never changed his position on homosexuality. <text:s/>God says homosexuals can't go to heaven. ("the effeminate" in 1 Cor. 6:9,10) <text:s/></text:p>
      <text:p text:style-name="P1"/>
      <text:p text:style-name="P1">And if God won't let male homosexuals into heaven, he won't let lesbians in either. <text:s/>But I do believe that a homosexual could go to heaven by becoming a Christian, and quitting the homosexual lifestyle with God's help to do so.</text:p>
      <text:p text:style-name="P1"/>
      <text:p text:style-name="P1">Once a former homosexual becomes a Christian, they can start casting out demons from themselves by commanding them to go in Jesus’ name, because Jesus gave us Christians that authority in Luke 10:19 and in Mark chapter 16. <text:s/></text:p>
      <text:p text:style-name="P1"><text:soft-page-break/></text:p>
      <text:p text:style-name="P1">But when casting out demons, it’s best to have the Baptism with the Holy Ghost with the speaking in unknown tongues (languages), that is available from Jesus. <text:s/>Christians get more power when they get that from Jesus. (Acts 1:8) <text:s/>Ask and you shall receive. (Matt 7:7) </text:p>
      <text:p text:style-name="P1"/>
      <text:p text:style-name="P1">That unknown tongue is an unknown language to the person who is speaking it. <text:s/>He speaks in a language he doesn’t understand because the Holy Ghost gives him the words. <text:s/>But be careful, blasphemy against the Holy Ghost is the unforgivable sin.</text:p>
      <text:p text:style-name="P1"/>
      <text:p text:style-name="P1">Obama says gay marriage is OK, and God says it is not. <text:s/>Which one of them will prevail, Obama, or God? <text:s/>That’s easy. <text:s/>God will prevail, and He will punish Barak Obama, who has opposed God regarding these matters of sex perversion. <text:s/></text:p>
      <text:p text:style-name="P1"/>
      <text:p text:style-name="P1">When someone rises to the position of President of the United States, they have a lot of power. <text:s/>But no one has more power than God. <text:s/>And no one can long be in opposition to God without paying the price exacted of them by God. <text:s/></text:p>
      <text:p text:style-name="P1"/>
      <text:p text:style-name="P1">After God has said these sex perversions are unacceptable, no man can reverse it. <text:s/>Those who try to reverse God's rules have risen up against God. <text:s/>God will win, and they will lose. <text:s text:c="3"/></text:p>
      <text:p text:style-name="P1"/>
      <text:p text:style-name="P1">Young people might look ahead and think they have a long time to live. <text:s/>But even if they live for a hundred years on earth, that's only a drop in the bucket compared to eternity. <text:s/>When you die, it's only your body that dies. <text:s/></text:p>
      <text:p text:style-name="P1"/>
      <text:p text:style-name="P1">Then you, the person who lived in that house that was your body, continue on to one of only two possible destinations: heaven, or hell, and Jesus spoke about both heaven and hell.</text:p>
      <text:p text:style-name="P1"/>
      <text:p text:style-name="P1">In hell, there's crying and gnashing of teeth, where their worms don't die, and where the fire is never quenched, Jesus said. <text:s/>But heaven is a good place that you'll enjoy, if when you die, you're a born-again Christian, and endure to the end.</text:p>
      <text:p text:style-name="P1"/>
      <text:p text:style-name="P1">You get born-again when you hear or read the gospel message that "All have sinned and come short of the glory of God." (Rom 3:23) <text:s/>"The wages of sin is death, but the gift of God is eternal life through Jesus Christ our Lord." (Rom 6:23) <text:s/></text:p>
      <text:p text:style-name="P1"/>
      <text:p text:style-name="P1">"That if you confess with your mouth Jesus as Lord, and believe in your heart God raised him from the dead, you're saved. <text:s/>For with the heart, man believes for righteousness, and with the mouth, confession is made for salvation." (Rom 10:9,10)</text:p>
      <text:p text:style-name="P1"/>
      <text:p text:style-name="P1">"See, I stand at the door and knock. <text:s/>If any man (or woman, or boy, or girl) hears my voice and opens the door, I will come in <text:soft-page-break/>and eat with him, and he with me." (Rev 3:20) <text:s/>You have to say yes to Jesus, and invite him in. <text:s/>If you don't invite him in, he doesn't come in, and you remain lost.</text:p>
      <text:p text:style-name="P1"/>
      <text:p text:style-name="P1">But it's not just a simple matter of once saying the right words. <text:s/>Jesus said, "Why do you call me Lord, Lord, and not do the things I say." <text:s/>So we have to do what Jesus said. <text:s/>But how can we do what Jesus said if we don't know what he said? <text:s/>So we have to read the Bible. <text:s/></text:p>
      <text:p text:style-name="P1"/>
      <text:p text:style-name="P1">Or, what I do lately more than reading the Bible, is turn on the CD player, and listen to someone reading the Bible. <text:s/>They have CD's like that at Christian book stores. <text:s/>Alexnder Scourby is one good reader of the Bible. </text:p>
      <text:p text:style-name="P1"/>
      <text:p text:style-name="P1">Scriptures quoted are from the Holy Bible, Hoehn Version, copyright 2011. (Amazo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Courier New" fo:font-size="12pt" fo:language="en" fo:country="US" style:letter-kerning="true" style:font-name-asian="Courier New" style:font-size-asian="12pt" style:language-asian="zh" style:country-asian="CN" style:font-name-complex="Courier Ne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6" meta:word-count="986" meta:character-count="5370"/>
    <meta:generator>OpenOffice/4.0.0$Win32 OpenOffice.org_project/400m3$Build-9702</meta:generator>
  </office:meta>
</office:document-meta>
</file>