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[This is Philemon from the Holy Bible, Hoehn Version, copyright 2011. (Amazon.com) <text:s/>It has been revised from the King James Version into modern English by Frederick Hoehn. <text:s/></text:p>
      <text:p text:style-name="P1"/>
      <text:p text:style-name="P1">Philemon is a letter from the Apostle Paul to Philemon regarding a recent convert to Christianity made by Paul, the man Onesimus. <text:s/>Paul is sending the servant Onesimus back to his master Philemon, and asking Philemon to be nice to Onesimus since Onesimus is Philemon's new brother in Christ.</text:p>
      <text:p text:style-name="P1"/>
      <text:p text:style-name="P1">If there was a response back to Paul from Philemon, it didn't make it into the Bible.]</text:p>
      <text:p text:style-name="P1"/>
      <text:p text:style-name="P1">___Philemon</text:p>
      <text:p text:style-name="P1"><text:s/>1 Paul, a prisoner of Jesus Christ, and Timothy our brother, to Philemon our dearly beloved, and fellow laborer,</text:p>
      <text:p text:style-name="P1"><text:s/>2 And to our beloved Apphia, and Archippus our fellow soldier, and to the church in your house,</text:p>
      <text:p text:style-name="P1"><text:s/>3 Grace to you, and peace, from God our Father and the Lord Jesus Christ.</text:p>
      <text:p text:style-name="P1"><text:s/>4 I thank my God, making mention of you always in my prayers,</text:p>
      <text:p text:style-name="P1"><text:s/>5 Hearing of your love and faith, that you have toward the Lord Jesus, and toward all saints,</text:p>
      <text:p text:style-name="P1"><text:s/>6 So that the communication of your faith will become effective by the acknowledging of every good thing that is in you in Christ Jesus.</text:p>
      <text:p text:style-name="P1"><text:s/>7 For we have great joy and consolation in your love, because the bowels of the saints are refreshed by you, brother.</text:p>
      <text:p text:style-name="P1"><text:s/>8 So, though I might be quite bold in Christ to command you <text:soft-page-break/>that which is convenient,</text:p>
      <text:p text:style-name="P1"><text:s/>9 Yet for love's sake I rather ask you please, being Paul the aged, and now also a prisoner of Jesus Christ.</text:p>
      <text:p text:style-name="P1"><text:s/>10 I ask you please for my son Onesimus, whom I have begotten in my shackles,</text:p>
      <text:p text:style-name="P1"><text:s/>11 Who in the past was unprofitable to you, but now profitable to you and to me,</text:p>
      <text:p text:style-name="P1"><text:s/>12 Whom I have sent back to you, therefore receive him, that is, my own bowels,</text:p>
      <text:p text:style-name="P1"><text:s/>13 Whom I would have retained with me, so that instead of you he could have ministered to me in the bonds of the gospel,</text:p>
      <text:p text:style-name="P1"><text:s/>14 But without your mind I wouldn't do anything, so that your benefit wouldn't be because you had to, but willingly.</text:p>
      <text:p text:style-name="P1"><text:s/>15 For perhaps he therefore departed for a season, so that you'd receive him forever,</text:p>
      <text:p text:style-name="P1"><text:s/>16 Not now as a servant, but more than a servant, a beloved brother, especially to me, but how much more to you, both in the flesh, and in the Lord?</text:p>
      <text:p text:style-name="P1"><text:s/>17 If you count me therefore a partner, receive him as myself.</text:p>
      <text:p text:style-name="P1"><text:s/>18 If he has wronged you, or owes you anything, put that on my account,</text:p>
      <text:p text:style-name="P1"><text:s/>19 I Paul have written it with my own hand, I will repay it, although I don't say to you how you owe me even your own self besides.</text:p>
      <text:p text:style-name="P1"><text:s/>20 Yes, brother, let me have joy from you in the Lord, refresh my bowels in the Lord.</text:p>
      <text:p text:style-name="P1"><text:s/>21 Having confidence in your obedience I wrote to you, knowing that you'll also do more than I say.</text:p>
      <text:p text:style-name="P1"><text:s/>22 But also, prepare me also a lodging, for I trust that through your prayers I shall be given to you.</text:p>
      <text:p text:style-name="P1"><text:s/>23 Epaphras greets you, my fellow prisoner in Christ Jesus,</text:p>
      <text:p text:style-name="P1"><text:soft-page-break/><text:s/>24 Marcus, Aristarchus, Demas, Lucas, my fellow laborers.</text:p>
      <text:p text:style-name="P1"><text:s/>25 The grace of our Lord Jesus Christ be with your spirit. <text:s/>A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29" meta:word-count="549" meta:character-count="2902"/>
    <dc:date>2013-10-29T08:59:55.51</dc:date>
    <dc:creator>Fred Hoehn</dc:creator>
    <meta:generator>OpenOffice/4.0.0$Win32 OpenOffice.org_project/400m3$Build-9702</meta:generator>
  </office:meta>
</office:document-meta>
</file>